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24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501cm"/>
    </style:style>
    <style:style style:name="co4" style:family="table-column">
      <style:table-column-properties fo:break-before="auto" style:column-width="2.03cm"/>
    </style:style>
    <style:style style:name="co5" style:family="table-column">
      <style:table-column-properties fo:break-before="auto" style:column-width="1.891cm"/>
    </style:style>
    <style:style style:name="co6" style:family="table-column">
      <style:table-column-properties fo:break-before="auto" style:column-width="2.974cm"/>
    </style:style>
    <style:style style:name="co7" style:family="table-column">
      <style:table-column-properties fo:break-before="auto" style:column-width="7.191cm"/>
    </style:style>
    <style:style style:name="co8" style:family="table-column">
      <style:table-column-properties fo:break-before="auto" style:column-width="1.531cm"/>
    </style:style>
    <style:style style:name="co9" style:family="table-column">
      <style:table-column-properties fo:break-before="auto" style:column-width="27.24cm"/>
    </style:style>
    <style:style style:name="co10" style:family="table-column">
      <style:table-column-properties fo:break-before="auto" style:column-width="33.623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5.355cm"/>
    </style:style>
    <style:style style:name="co13" style:family="table-column">
      <style:table-column-properties fo:break-before="auto" style:column-width="29.441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/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row table:style-name="ro1">
          <table:table-cell office:value-type="string">
            <text:p>Personnage</text:p>
          </table:table-cell>
          <table:table-cell office:value-type="string">
            <text:p>Attaque</text:p>
          </table:table-cell>
          <table:table-cell office:value-type="string">
            <text:p>Cible</text:p>
          </table:table-cell>
          <table:table-cell office:value-type="string">
            <text:p>Statistique</text:p>
          </table:table-cell>
          <table:table-cell office:value-type="string">
            <text:p>Opérateur</text:p>
          </table:table-cell>
          <table:table-cell office:value-type="string">
            <text:p>Sous-Attaque</text:p>
          </table:table-cell>
          <table:table-cell office:value-type="string">
            <text:p>Volant</text:p>
          </table:table-cell>
          <table:table-cell office:value-type="string">
            <text:p>Arme</text:p>
          </table:table-cell>
          <table:table-cell office:value-type="string">
            <text:p>Quête</text:p>
          </table:table-cell>
          <table:table-cell office:value-type="string">
            <text:p>Période</text:p>
          </table:table-cell>
          <table:table-cell office:value-type="string">
            <text:p>Condition</text:p>
          </table:table-cell>
          <table:table-cell office:value-type="string">
            <text:p>Formule</text:p>
          </table:table-cell>
          <table:table-cell table:number-columns-repeated="1011"/>
        </table:table-row>
        <table:table-row table:style-name="ro2">
          <table:table-cell office:value-type="string">
            <text:p>Arniok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Autre,Main du thaumaturge</text:p>
          </table:table-cell>
          <table:table-cell/>
          <table:table-cell office:value-type="string">
            <text:p>Soir</text:p>
          </table:table-cell>
          <table:table-cell office:value-type="string">
            <text:p>(Arniok.Dexterite / 6 × (10 + Arniok.NvVisionNocturne) / 10 - Monstre.Esquive / 4) × [(V[621] = 0) ?3 / 2 : 1] &gt; 0</text:p>
          </table:table-cell>
          <table:table-cell office:value-type="string">
            <text:p>entre(1~5 ; ((Arniok.Force + Arniok.Magie) / 2 + (Arniok.AttaqueArme1 + Arniok.AttaqueArme2) × (Arniok.BonusPhysique × 10 + 100) / 100 + Arniok.AttaqueAutre + 2~3 × Arniok.Niveau - Arniok.Fatigue / 2 × (100 - max(Arniok.Defense, 400) / 4) / 100 + 1~5 - Monstre.Defense) × [(Arniok.Concentre) ?2 : 1] × [(S[951]) ?3 / 2 : 1] ; 9999)</text:p>
          </table:table-cell>
          <table:table-cell table:number-columns-repeated="1011"/>
        </table:table-row>
        <table:table-row table:style-name="ro2">
          <table:table-cell office:value-type="string">
            <text:p>Arniok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Autre,Fléau du mage</text:p>
          </table:table-cell>
          <table:table-cell/>
          <table:table-cell office:value-type="string">
            <text:p>Nuit</text:p>
          </table:table-cell>
          <table:table-cell office:value-type="string">
            <text:p>(Arniok.Dexterite / 2 × (10 + Arniok.NvVisionNocturne) / 10 - Monstre.Esquive / 4) × [(V[621] = 0) ?3 / 2 : 1] &gt; 0</text:p>
          </table:table-cell>
          <table:table-cell office:value-type="string">
            <text:p>entre(1~5 ; ((Arniok.Force + Arniok.Magie) / 2 + (Arniok.AttaqueArme1 + Arniok.AttaqueArme2) × (Arniok.BonusPhysique × 10 + 100) / 100 + Arniok.AttaqueAutre + 2~3 × Arniok.Niveau - Arniok.Fatigue / 2 × (100 - max(Arniok.Defense, 400) / 4) / 100 + 1~5 - Monstre.Defense) × [(Arniok.Concentre) ?2 : 1] × [(S[951]) ?3 / 2 : 1] ; 9999)</text:p>
          </table:table-cell>
          <table:table-cell table:number-columns-repeated="1011"/>
        </table:table-row>
        <table:table-row table:style-name="ro2">
          <table:table-cell office:value-type="string">
            <text:p>Arniok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Autre,Fléau du mage</text:p>
          </table:table-cell>
          <table:table-cell/>
          <table:table-cell office:value-type="string">
            <text:p>Jour</text:p>
          </table:table-cell>
          <table:table-cell office:value-type="string">
            <text:p>(Arniok.Dexterite - Monstre.Esquive / 4) × [(V[621] = 0) ?3 / 2 : 1] &gt; 0</text:p>
          </table:table-cell>
          <table:table-cell office:value-type="string">
            <text:p>entre(1~5 ; ((Arniok.Force + Arniok.Magie) / 2 + (Arniok.AttaqueArme1 + Arniok.AttaqueArme2) × (Arniok.BonusPhysique × 10 + 100) / 100 + Arniok.AttaqueAutre + 2~3 × Arniok.Niveau - Arniok.Fatigue / 2 × (100 - max(Arniok.Defense, 400) / 4) / 100 + 1~5 - Monstre.Defense) × [(Arniok.Concentre) ?2 : 1] × [(S[951]) ?3 / 2 : 1] ; 9999)</text:p>
          </table:table-cell>
          <table:table-cell table:number-columns-repeated="1011"/>
        </table:table-row>
        <table:table-row table:style-name="ro2">
          <table:table-cell office:value-type="string">
            <text:p>Arniok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Fléau du mage,Autre</text:p>
          </table:table-cell>
          <table:table-cell/>
          <table:table-cell office:value-type="string">
            <text:p>Matin</text:p>
          </table:table-cell>
          <table:table-cell office:value-type="string">
            <text:p>(Arniok.Dexterite / 6 × (10 + Arniok.NvVisionNocturne) / 10 - Monstre.Esquive / 4) × [(V[621] = 0) ?3 / 2 : 1] &gt; 0</text:p>
          </table:table-cell>
          <table:table-cell office:value-type="string">
            <text:p>entre(1~5 ; ((Arniok.Magie + Arniok.Force) / 2 + (Arniok.AttaqueArme1 + Arniok.AttaqueArme2) × (Arniok.BonusPhysique × 10 + 100) / 100 + Arniok.AttaqueAutre + 2~3 × Arniok.Niveau - Arniok.Fatigue / 2 × (100 - max(Arniok.Defense, 400) / 4) / 100 + 1~5 - Monstre.Defense) × [(Arniok.Concentre) ?2 : 1] × [(S[951]) ?3 / 2 : 1] ; 9999)</text:p>
          </table:table-cell>
          <table:table-cell table:number-columns-repeated="1011"/>
        </table:table-row>
        <table:table-row table:style-name="ro2">
          <table:table-cell office:value-type="string">
            <text:p>Arniok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Fléau du mage,Fléau du mage</text:p>
          </table:table-cell>
          <table:table-cell/>
          <table:table-cell office:value-type="string">
            <text:p>Matin</text:p>
          </table:table-cell>
          <table:table-cell office:value-type="string">
            <text:p>(Arniok.Dexterite / 6 × (10 + Arniok.NvVisionNocturne) / 10 - Monstre.Esquive / 4) × [(V[621] = 0) ?3 / 2 : 1] &gt; 0</text:p>
          </table:table-cell>
          <table:table-cell office:value-type="string">
            <text:p>entre(1~5 ; ((Arniok.Magie + Arniok.Magie) / 2 + (Arniok.AttaqueArme1 + Arniok.AttaqueArme2) × (Arniok.BonusPhysique × 10 + 100) / 100 + Arniok.AttaqueAutre + 2~3 × Arniok.Niveau - Arniok.Fatigue / 2 × (100 - max(Arniok.Defense, 400) / 4) / 100 + 1~5 - Monstre.Defense) × [(Arniok.Concentre) ?2 : 1] × [(S[951]) ?3 / 2 : 1] ; 9999)</text:p>
          </table:table-cell>
          <table:table-cell table:number-columns-repeated="1011"/>
        </table:table-row>
        <table:table-row table:style-name="ro2">
          <table:table-cell office:value-type="string">
            <text:p>Arniok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Main du thaumaturge,Fléau du mage</text:p>
          </table:table-cell>
          <table:table-cell/>
          <table:table-cell office:value-type="string">
            <text:p>Matin</text:p>
          </table:table-cell>
          <table:table-cell office:value-type="string">
            <text:p>(Arniok.Dexterite / 6 × (10 + Arniok.NvVisionNocturne) / 10 - Monstre.Esquive / 4) × [(V[621] = 0) ?3 / 2 : 1] &gt; 0</text:p>
          </table:table-cell>
          <table:table-cell office:value-type="string">
            <text:p>entre(1~5 ; ((Arniok.Magie + Arniok.Magie) / 2 + (Arniok.AttaqueArme1 + Arniok.AttaqueArme2) × (Arniok.BonusPhysique × 10 + 100) / 100 + Arniok.AttaqueAutre + 2~3 × Arniok.Niveau - Arniok.Fatigue / 2 × (100 - max(Arniok.Defense, 400) / 4) / 100 + 1~5 - Monstre.Defense) × [(Arniok.Concentre) ?2 : 1] × [(S[951]) ?3 / 2 : 1] ; 9999)</text:p>
          </table:table-cell>
          <table:table-cell table:number-columns-repeated="1011"/>
        </table:table-row>
        <table:table-row table:style-name="ro2">
          <table:table-cell office:value-type="string">
            <text:p>Arniok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Main du thaumaturge,Main du thaumaturge</text:p>
          </table:table-cell>
          <table:table-cell/>
          <table:table-cell office:value-type="string">
            <text:p>Nuit</text:p>
          </table:table-cell>
          <table:table-cell office:value-type="string">
            <text:p>(Arniok.Dexterite / 2 × (10 + Arniok.NvVisionNocturne) / 10 - Monstre.Esquive / 4) × [(V[621] = 0) ?3 / 2 : 1] &gt; 0</text:p>
          </table:table-cell>
          <table:table-cell office:value-type="string">
            <text:p>entre(1~5 ; ((Arniok.Magie + Arniok.Magie) / 2 + (Arniok.AttaqueArme1 + Arniok.AttaqueArme2) × (Arniok.BonusPhysique × 10 + 100) / 100 + Arniok.AttaqueAutre + 2~3 × Arniok.Niveau - Arniok.Fatigue / 2 × (100 - max(Arniok.Defense, 400) / 4) / 100 + 1~5 - Monstre.Defense) × [(Arniok.Concentre) ?2 : 1] × [(S[951]) ?3 / 2 : 1] ; 9999)</text:p>
          </table:table-cell>
          <table:table-cell table:number-columns-repeated="1011"/>
        </table:table-row>
        <table:table-row table:style-name="ro2">
          <table:table-cell office:value-type="string">
            <text:p>Arniok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Main du thaumaturge,Main du thaumaturge</text:p>
          </table:table-cell>
          <table:table-cell/>
          <table:table-cell office:value-type="string">
            <text:p>Jour</text:p>
          </table:table-cell>
          <table:table-cell office:value-type="string">
            <text:p>(Arniok.Dexterite - Monstre.Esquive / 4) × [(V[621] = 0) ?3 / 2 : 1] &gt; 0</text:p>
          </table:table-cell>
          <table:table-cell office:value-type="string">
            <text:p>entre(1~5 ; ((Arniok.Magie + Arniok.Magie) / 2 + (Arniok.AttaqueArme1 + Arniok.AttaqueArme2) × (Arniok.BonusPhysique × 10 + 100) / 100 + Arniok.AttaqueAutre + 2~3 × Arniok.Niveau - Arniok.Fatigue / 2 × (100 - max(Arniok.Defense, 400) / 4) / 100 + 1~5 - Monstre.Defense) × [(Arniok.Concentre) ?2 : 1] × [(S[951]) ?3 / 2 : 1] ; 9999)</text:p>
          </table:table-cell>
          <table:table-cell table:number-columns-repeated="1011"/>
        </table:table-row>
        <table:table-row table:style-name="ro2">
          <table:table-cell office:value-type="string">
            <text:p>Arniok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Autre,Main du thaumaturge</text:p>
          </table:table-cell>
          <table:table-cell/>
          <table:table-cell office:value-type="string">
            <text:p>Matin</text:p>
          </table:table-cell>
          <table:table-cell office:value-type="string">
            <text:p>(Arniok.Dexterite / 6 × (10 + Arniok.NvVisionNocturne) / 10 - Monstre.Esquive / 4) × [(V[621] = 0) ?3 / 2 : 1] &gt; 0</text:p>
          </table:table-cell>
          <table:table-cell office:value-type="string">
            <text:p>entre(1~5 ; ((Arniok.Force + Arniok.Magie) / 2 + (Arniok.AttaqueArme1 + Arniok.AttaqueArme2) × (Arniok.BonusPhysique × 10 + 100) / 100 + Arniok.AttaqueAutre + 2~3 × Arniok.Niveau - Arniok.Fatigue / 2 × (100 - max(Arniok.Defense, 400) / 4) / 100 + 1~5 - Monstre.Defense) × [(Arniok.Concentre) ?2 : 1] × [(S[951]) ?3 / 2 : 1] ; 9999)</text:p>
          </table:table-cell>
          <table:table-cell table:number-columns-repeated="1011"/>
        </table:table-row>
        <table:table-row table:style-name="ro2">
          <table:table-cell office:value-type="string">
            <text:p>Arniok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Main du thaumaturge,Fléau du mage</text:p>
          </table:table-cell>
          <table:table-cell/>
          <table:table-cell office:value-type="string">
            <text:p>Jour</text:p>
          </table:table-cell>
          <table:table-cell office:value-type="string">
            <text:p>(Arniok.Dexterite - Monstre.Esquive / 4) × [(V[621] = 0) ?3 / 2 : 1] &gt; 0</text:p>
          </table:table-cell>
          <table:table-cell office:value-type="string">
            <text:p>entre(1~5 ; ((Arniok.Magie + Arniok.Magie) / 2 + (Arniok.AttaqueArme1 + Arniok.AttaqueArme2) × (Arniok.BonusPhysique × 10 + 100) / 100 + Arniok.AttaqueAutre + 2~3 × Arniok.Niveau - Arniok.Fatigue / 2 × (100 - max(Arniok.Defense, 400) / 4) / 100 + 1~5 - Monstre.Defense) × [(Arniok.Concentre) ?2 : 1] × [(S[951]) ?3 / 2 : 1] ; 9999)</text:p>
          </table:table-cell>
          <table:table-cell table:number-columns-repeated="1011"/>
        </table:table-row>
        <table:table-row table:style-name="ro2">
          <table:table-cell office:value-type="string">
            <text:p>Arniok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Fléau du mage,Autre</text:p>
          </table:table-cell>
          <table:table-cell/>
          <table:table-cell office:value-type="string">
            <text:p>Soir</text:p>
          </table:table-cell>
          <table:table-cell office:value-type="string">
            <text:p>(Arniok.Dexterite / 6 × (10 + Arniok.NvVisionNocturne) / 10 - Monstre.Esquive / 4) × [(V[621] = 0) ?3 / 2 : 1] &gt; 0</text:p>
          </table:table-cell>
          <table:table-cell office:value-type="string">
            <text:p>entre(1~5 ; ((Arniok.Magie + Arniok.Force) / 2 + (Arniok.AttaqueArme1 + Arniok.AttaqueArme2) × (Arniok.BonusPhysique × 10 + 100) / 100 + Arniok.AttaqueAutre + 2~3 × Arniok.Niveau - Arniok.Fatigue / 2 × (100 - max(Arniok.Defense, 400) / 4) / 100 + 1~5 - Monstre.Defense) × [(Arniok.Concentre) ?2 : 1] × [(S[951]) ?3 / 2 : 1] ; 9999)</text:p>
          </table:table-cell>
          <table:table-cell table:number-columns-repeated="1011"/>
        </table:table-row>
        <table:table-row table:style-name="ro2">
          <table:table-cell office:value-type="string">
            <text:p>Arniok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Fléau du mage,Autre</text:p>
          </table:table-cell>
          <table:table-cell/>
          <table:table-cell office:value-type="string">
            <text:p>Jour</text:p>
          </table:table-cell>
          <table:table-cell office:value-type="string">
            <text:p>(Arniok.Dexterite - Monstre.Esquive / 4) × [(V[621] = 0) ?3 / 2 : 1] &gt; 0</text:p>
          </table:table-cell>
          <table:table-cell office:value-type="string">
            <text:p>entre(1~5 ; ((Arniok.Magie + Arniok.Force) / 2 + (Arniok.AttaqueArme1 + Arniok.AttaqueArme2) × (Arniok.BonusPhysique × 10 + 100) / 100 + Arniok.AttaqueAutre + 2~3 × Arniok.Niveau - Arniok.Fatigue / 2 × (100 - max(Arniok.Defense, 400) / 4) / 100 + 1~5 - Monstre.Defense) × [(Arniok.Concentre) ?2 : 1] × [(S[951]) ?3 / 2 : 1] ; 9999)</text:p>
          </table:table-cell>
          <table:table-cell table:number-columns-repeated="1011"/>
        </table:table-row>
        <table:table-row table:style-name="ro2">
          <table:table-cell office:value-type="string">
            <text:p>Arniok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Fléau du mage,Main du thaumaturge</text:p>
          </table:table-cell>
          <table:table-cell/>
          <table:table-cell office:value-type="string">
            <text:p>Nuit</text:p>
          </table:table-cell>
          <table:table-cell office:value-type="string">
            <text:p>(Arniok.Dexterite / 2 × (10 + Arniok.NvVisionNocturne) / 10 - Monstre.Esquive / 4) × [(V[621] = 0) ?3 / 2 : 1] &gt; 0</text:p>
          </table:table-cell>
          <table:table-cell office:value-type="string">
            <text:p>entre(1~5 ; ((Arniok.Magie + Arniok.Magie) / 2 + (Arniok.AttaqueArme1 + Arniok.AttaqueArme2) × (Arniok.BonusPhysique × 10 + 100) / 100 + Arniok.AttaqueAutre + 2~3 × Arniok.Niveau - Arniok.Fatigue / 2 × (100 - max(Arniok.Defense, 400) / 4) / 100 + 1~5 - Monstre.Defense) × [(Arniok.Concentre) ?2 : 1] × [(S[951]) ?3 / 2 : 1] ; 9999)</text:p>
          </table:table-cell>
          <table:table-cell table:number-columns-repeated="1011"/>
        </table:table-row>
        <table:table-row table:style-name="ro2">
          <table:table-cell office:value-type="string">
            <text:p>Arniok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Fléau du mage,Fléau du mage</text:p>
          </table:table-cell>
          <table:table-cell/>
          <table:table-cell office:value-type="string">
            <text:p>Soir</text:p>
          </table:table-cell>
          <table:table-cell office:value-type="string">
            <text:p>(Arniok.Dexterite / 6 × (10 + Arniok.NvVisionNocturne) / 10 - Monstre.Esquive / 4) × [(V[621] = 0) ?3 / 2 : 1] &gt; 0</text:p>
          </table:table-cell>
          <table:table-cell office:value-type="string">
            <text:p>entre(1~5 ; ((Arniok.Magie + Arniok.Magie) / 2 + (Arniok.AttaqueArme1 + Arniok.AttaqueArme2) × (Arniok.BonusPhysique × 10 + 100) / 100 + Arniok.AttaqueAutre + 2~3 × Arniok.Niveau - Arniok.Fatigue / 2 × (100 - max(Arniok.Defense, 400) / 4) / 100 + 1~5 - Monstre.Defense) × [(Arniok.Concentre) ?2 : 1] × [(S[951]) ?3 / 2 : 1] ; 9999)</text:p>
          </table:table-cell>
          <table:table-cell table:number-columns-repeated="1011"/>
        </table:table-row>
        <table:table-row table:style-name="ro1">
          <table:table-cell office:value-type="string">
            <text:p>Arniok</text:p>
          </table:table-cell>
          <table:table-cell office:value-type="string">
            <text:p>Attaquer</text:p>
          </table:table-cell>
          <table:table-cell office:value-type="string">
            <text:p>Arniok</text:p>
          </table:table-cell>
          <table:table-cell office:value-type="string">
            <text:p>HP</text:p>
          </table:table-cell>
          <table:table-cell office:value-type="string">
            <text:p>SOIN</text:p>
          </table:table-cell>
          <table:table-cell table:number-columns-repeated="2"/>
          <table:table-cell office:value-type="string">
            <text:p>Couronne acuméenne</text:p>
          </table:table-cell>
          <table:table-cell table:number-columns-repeated="3"/>
          <table:table-cell office:value-type="string">
            <text:p>Arniok.HPMAX / 3</text:p>
          </table:table-cell>
          <table:table-cell table:number-columns-repeated="1011"/>
        </table:table-row>
        <table:table-row table:style-name="ro2">
          <table:table-cell office:value-type="string">
            <text:p>Arniok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Main du thaumaturge,Autre</text:p>
          </table:table-cell>
          <table:table-cell/>
          <table:table-cell office:value-type="string">
            <text:p>Jour</text:p>
          </table:table-cell>
          <table:table-cell office:value-type="string">
            <text:p>(Arniok.Dexterite - Monstre.Esquive / 4) × [(V[621] = 0) ?3 / 2 : 1] &gt; 0</text:p>
          </table:table-cell>
          <table:table-cell office:value-type="string">
            <text:p>entre(1~5 ; ((Arniok.Magie + Arniok.Force) / 2 + (Arniok.AttaqueArme1 + Arniok.AttaqueArme2) × (Arniok.BonusPhysique × 10 + 100) / 100 + Arniok.AttaqueAutre + 2~3 × Arniok.Niveau - Arniok.Fatigue / 2 × (100 - max(Arniok.Defense, 400) / 4) / 100 + 1~5 - Monstre.Defense) × [(Arniok.Concentre) ?2 : 1] × [(S[951]) ?3 / 2 : 1] ; 9999)</text:p>
          </table:table-cell>
          <table:table-cell table:number-columns-repeated="1011"/>
        </table:table-row>
        <table:table-row table:style-name="ro2">
          <table:table-cell office:value-type="string">
            <text:p>Arniok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Autre,Main du thaumaturge</text:p>
          </table:table-cell>
          <table:table-cell/>
          <table:table-cell office:value-type="string">
            <text:p>Jour</text:p>
          </table:table-cell>
          <table:table-cell office:value-type="string">
            <text:p>(Arniok.Dexterite - Monstre.Esquive / 4) × [(V[621] = 0) ?3 / 2 : 1] &gt; 0</text:p>
          </table:table-cell>
          <table:table-cell office:value-type="string">
            <text:p>entre(1~5 ; ((Arniok.Force + Arniok.Magie) / 2 + (Arniok.AttaqueArme1 + Arniok.AttaqueArme2) × (Arniok.BonusPhysique × 10 + 100) / 100 + Arniok.AttaqueAutre + 2~3 × Arniok.Niveau - Arniok.Fatigue / 2 × (100 - max(Arniok.Defense, 400) / 4) / 100 + 1~5 - Monstre.Defense) × [(Arniok.Concentre) ?2 : 1] × [(S[951]) ?3 / 2 : 1] ; 9999)</text:p>
          </table:table-cell>
          <table:table-cell table:number-columns-repeated="1011"/>
        </table:table-row>
        <table:table-row table:style-name="ro2">
          <table:table-cell office:value-type="string">
            <text:p>Arniok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Main du thaumaturge,Autre</text:p>
          </table:table-cell>
          <table:table-cell/>
          <table:table-cell office:value-type="string">
            <text:p>Soir</text:p>
          </table:table-cell>
          <table:table-cell office:value-type="string">
            <text:p>(Arniok.Dexterite / 6 × (10 + Arniok.NvVisionNocturne) / 10 - Monstre.Esquive / 4) × [(V[621] = 0) ?3 / 2 : 1] &gt; 0</text:p>
          </table:table-cell>
          <table:table-cell office:value-type="string">
            <text:p>entre(1~5 ; ((Arniok.Magie + Arniok.Force) / 2 + (Arniok.AttaqueArme1 + Arniok.AttaqueArme2) × (Arniok.BonusPhysique × 10 + 100) / 100 + Arniok.AttaqueAutre + 2~3 × Arniok.Niveau - Arniok.Fatigue / 2 × (100 - max(Arniok.Defense, 400) / 4) / 100 + 1~5 - Monstre.Defense) × [(Arniok.Concentre) ?2 : 1] × [(S[951]) ?3 / 2 : 1] ; 9999)</text:p>
          </table:table-cell>
          <table:table-cell table:number-columns-repeated="1011"/>
        </table:table-row>
        <table:table-row table:style-name="ro2">
          <table:table-cell office:value-type="string">
            <text:p>Arniok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Autre,Autre</text:p>
          </table:table-cell>
          <table:table-cell/>
          <table:table-cell office:value-type="string">
            <text:p>Soir</text:p>
          </table:table-cell>
          <table:table-cell office:value-type="string">
            <text:p>(Arniok.Dexterite / 6 × (10 + Arniok.NvVisionNocturne) / 10 - Monstre.Esquive / 4) × [(V[621] = 0) ?3 / 2 : 1] &gt; 0</text:p>
          </table:table-cell>
          <table:table-cell office:value-type="string">
            <text:p>entre(1~5 ; ((Arniok.Force + Arniok.Force) / 2 + (Arniok.AttaqueArme1 + Arniok.AttaqueArme2) × (Arniok.BonusPhysique × 10 + 100) / 100 + Arniok.AttaqueAutre + 2~3 × Arniok.Niveau - Arniok.Fatigue / 2 × (100 - max(Arniok.Defense, 400) / 4) / 100 + 1~5 - Monstre.Defense) × [(Arniok.Concentre) ?2 : 1] × [(S[951]) ?3 / 2 : 1] ; 9999)</text:p>
          </table:table-cell>
          <table:table-cell table:number-columns-repeated="1011"/>
        </table:table-row>
        <table:table-row table:style-name="ro2">
          <table:table-cell office:value-type="string">
            <text:p>Arniok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Autre,Autre</text:p>
          </table:table-cell>
          <table:table-cell/>
          <table:table-cell office:value-type="string">
            <text:p>Nuit</text:p>
          </table:table-cell>
          <table:table-cell office:value-type="string">
            <text:p>(Arniok.Dexterite / 2 × (10 + Arniok.NvVisionNocturne) / 10 - Monstre.Esquive / 4) × [(V[621] = 0) ?3 / 2 : 1] &gt; 0</text:p>
          </table:table-cell>
          <table:table-cell office:value-type="string">
            <text:p>entre(1~5 ; ((Arniok.Force + Arniok.Force) / 2 + (Arniok.AttaqueArme1 + Arniok.AttaqueArme2) × (Arniok.BonusPhysique × 10 + 100) / 100 + Arniok.AttaqueAutre + 2~3 × Arniok.Niveau - Arniok.Fatigue / 2 × (100 - max(Arniok.Defense, 400) / 4) / 100 + 1~5 - Monstre.Defense) × [(Arniok.Concentre) ?2 : 1] × [(S[951]) ?3 / 2 : 1] ; 9999)</text:p>
          </table:table-cell>
          <table:table-cell table:number-columns-repeated="1011"/>
        </table:table-row>
        <table:table-row table:style-name="ro2">
          <table:table-cell office:value-type="string">
            <text:p>Arniok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Autre,Fléau du mage</text:p>
          </table:table-cell>
          <table:table-cell/>
          <table:table-cell office:value-type="string">
            <text:p>Soir</text:p>
          </table:table-cell>
          <table:table-cell office:value-type="string">
            <text:p>(Arniok.Dexterite / 6 × (10 + Arniok.NvVisionNocturne) / 10 - Monstre.Esquive / 4) × [(V[621] = 0) ?3 / 2 : 1] &gt; 0</text:p>
          </table:table-cell>
          <table:table-cell office:value-type="string">
            <text:p>entre(1~5 ; ((Arniok.Force + Arniok.Magie) / 2 + (Arniok.AttaqueArme1 + Arniok.AttaqueArme2) × (Arniok.BonusPhysique × 10 + 100) / 100 + Arniok.AttaqueAutre + 2~3 × Arniok.Niveau - Arniok.Fatigue / 2 × (100 - max(Arniok.Defense, 400) / 4) / 100 + 1~5 - Monstre.Defense) × [(Arniok.Concentre) ?2 : 1] × [(S[951]) ?3 / 2 : 1] ; 9999)</text:p>
          </table:table-cell>
          <table:table-cell table:number-columns-repeated="1011"/>
        </table:table-row>
        <table:table-row table:style-name="ro2">
          <table:table-cell office:value-type="string">
            <text:p>Arniok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Main du thaumaturge,Fléau du mage</text:p>
          </table:table-cell>
          <table:table-cell/>
          <table:table-cell office:value-type="string">
            <text:p>Soir</text:p>
          </table:table-cell>
          <table:table-cell office:value-type="string">
            <text:p>(Arniok.Dexterite / 6 × (10 + Arniok.NvVisionNocturne) / 10 - Monstre.Esquive / 4) × [(V[621] = 0) ?3 / 2 : 1] &gt; 0</text:p>
          </table:table-cell>
          <table:table-cell office:value-type="string">
            <text:p>entre(1~5 ; ((Arniok.Magie + Arniok.Magie) / 2 + (Arniok.AttaqueArme1 + Arniok.AttaqueArme2) × (Arniok.BonusPhysique × 10 + 100) / 100 + Arniok.AttaqueAutre + 2~3 × Arniok.Niveau - Arniok.Fatigue / 2 × (100 - max(Arniok.Defense, 400) / 4) / 100 + 1~5 - Monstre.Defense) × [(Arniok.Concentre) ?2 : 1] × [(S[951]) ?3 / 2 : 1] ; 9999)</text:p>
          </table:table-cell>
          <table:table-cell table:number-columns-repeated="1011"/>
        </table:table-row>
        <table:table-row table:style-name="ro2">
          <table:table-cell office:value-type="string">
            <text:p>Arniok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Autre,Fléau du mage</text:p>
          </table:table-cell>
          <table:table-cell/>
          <table:table-cell office:value-type="string">
            <text:p>Matin</text:p>
          </table:table-cell>
          <table:table-cell office:value-type="string">
            <text:p>(Arniok.Dexterite / 6 × (10 + Arniok.NvVisionNocturne) / 10 - Monstre.Esquive / 4) × [(V[621] = 0) ?3 / 2 : 1] &gt; 0</text:p>
          </table:table-cell>
          <table:table-cell office:value-type="string">
            <text:p>entre(1~5 ; ((Arniok.Force + Arniok.Magie) / 2 + (Arniok.AttaqueArme1 + Arniok.AttaqueArme2) × (Arniok.BonusPhysique × 10 + 100) / 100 + Arniok.AttaqueAutre + 2~3 × Arniok.Niveau - Arniok.Fatigue / 2 × (100 - max(Arniok.Defense, 400) / 4) / 100 + 1~5 - Monstre.Defense) × [(Arniok.Concentre) ?2 : 1] × [(S[951]) ?3 / 2 : 1] ; 9999)</text:p>
          </table:table-cell>
          <table:table-cell table:number-columns-repeated="1011"/>
        </table:table-row>
        <table:table-row table:style-name="ro2">
          <table:table-cell office:value-type="string">
            <text:p>Arniok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Main du thaumaturge,Fléau du mage</text:p>
          </table:table-cell>
          <table:table-cell/>
          <table:table-cell office:value-type="string">
            <text:p>Nuit</text:p>
          </table:table-cell>
          <table:table-cell office:value-type="string">
            <text:p>(Arniok.Dexterite / 2 × (10 + Arniok.NvVisionNocturne) / 10 - Monstre.Esquive / 4) × [(V[621] = 0) ?3 / 2 : 1] &gt; 0</text:p>
          </table:table-cell>
          <table:table-cell office:value-type="string">
            <text:p>entre(1~5 ; ((Arniok.Magie + Arniok.Magie) / 2 + (Arniok.AttaqueArme1 + Arniok.AttaqueArme2) × (Arniok.BonusPhysique × 10 + 100) / 100 + Arniok.AttaqueAutre + 2~3 × Arniok.Niveau - Arniok.Fatigue / 2 × (100 - max(Arniok.Defense, 400) / 4) / 100 + 1~5 - Monstre.Defense) × [(Arniok.Concentre) ?2 : 1] × [(S[951]) ?3 / 2 : 1] ; 9999)</text:p>
          </table:table-cell>
          <table:table-cell table:number-columns-repeated="1011"/>
        </table:table-row>
        <table:table-row table:style-name="ro2">
          <table:table-cell office:value-type="string">
            <text:p>Arniok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Main du thaumaturge,Main du thaumaturge</text:p>
          </table:table-cell>
          <table:table-cell/>
          <table:table-cell office:value-type="string">
            <text:p>Soir</text:p>
          </table:table-cell>
          <table:table-cell office:value-type="string">
            <text:p>(Arniok.Dexterite / 6 × (10 + Arniok.NvVisionNocturne) / 10 - Monstre.Esquive / 4) × [(V[621] = 0) ?3 / 2 : 1] &gt; 0</text:p>
          </table:table-cell>
          <table:table-cell office:value-type="string">
            <text:p>entre(1~5 ; ((Arniok.Magie + Arniok.Magie) / 2 + (Arniok.AttaqueArme1 + Arniok.AttaqueArme2) × (Arniok.BonusPhysique × 10 + 100) / 100 + Arniok.AttaqueAutre + 2~3 × Arniok.Niveau - Arniok.Fatigue / 2 × (100 - max(Arniok.Defense, 400) / 4) / 100 + 1~5 - Monstre.Defense) × [(Arniok.Concentre) ?2 : 1] × [(S[951]) ?3 / 2 : 1] ; 9999)</text:p>
          </table:table-cell>
          <table:table-cell table:number-columns-repeated="1011"/>
        </table:table-row>
        <table:table-row table:style-name="ro2">
          <table:table-cell office:value-type="string">
            <text:p>Arniok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Fléau du mage,Main du thaumaturge</text:p>
          </table:table-cell>
          <table:table-cell/>
          <table:table-cell office:value-type="string">
            <text:p>Jour</text:p>
          </table:table-cell>
          <table:table-cell office:value-type="string">
            <text:p>(Arniok.Dexterite - Monstre.Esquive / 4) × [(V[621] = 0) ?3 / 2 : 1] &gt; 0</text:p>
          </table:table-cell>
          <table:table-cell office:value-type="string">
            <text:p>entre(1~5 ; ((Arniok.Magie + Arniok.Magie) / 2 + (Arniok.AttaqueArme1 + Arniok.AttaqueArme2) × (Arniok.BonusPhysique × 10 + 100) / 100 + Arniok.AttaqueAutre + 2~3 × Arniok.Niveau - Arniok.Fatigue / 2 × (100 - max(Arniok.Defense, 400) / 4) / 100 + 1~5 - Monstre.Defense) × [(Arniok.Concentre) ?2 : 1] × [(S[951]) ?3 / 2 : 1] ; 9999)</text:p>
          </table:table-cell>
          <table:table-cell table:number-columns-repeated="1011"/>
        </table:table-row>
        <table:table-row table:style-name="ro2">
          <table:table-cell office:value-type="string">
            <text:p>Arniok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Main du thaumaturge,Main du thaumaturge</text:p>
          </table:table-cell>
          <table:table-cell/>
          <table:table-cell office:value-type="string">
            <text:p>Matin</text:p>
          </table:table-cell>
          <table:table-cell office:value-type="string">
            <text:p>(Arniok.Dexterite / 6 × (10 + Arniok.NvVisionNocturne) / 10 - Monstre.Esquive / 4) × [(V[621] = 0) ?3 / 2 : 1] &gt; 0</text:p>
          </table:table-cell>
          <table:table-cell office:value-type="string">
            <text:p>entre(1~5 ; ((Arniok.Magie + Arniok.Magie) / 2 + (Arniok.AttaqueArme1 + Arniok.AttaqueArme2) × (Arniok.BonusPhysique × 10 + 100) / 100 + Arniok.AttaqueAutre + 2~3 × Arniok.Niveau - Arniok.Fatigue / 2 × (100 - max(Arniok.Defense, 400) / 4) / 100 + 1~5 - Monstre.Defense) × [(Arniok.Concentre) ?2 : 1] × [(S[951]) ?3 / 2 : 1] ; 9999)</text:p>
          </table:table-cell>
          <table:table-cell table:number-columns-repeated="1011"/>
        </table:table-row>
        <table:table-row table:style-name="ro2">
          <table:table-cell office:value-type="string">
            <text:p>Arniok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Autre,Autre</text:p>
          </table:table-cell>
          <table:table-cell/>
          <table:table-cell office:value-type="string">
            <text:p>Jour</text:p>
          </table:table-cell>
          <table:table-cell office:value-type="string">
            <text:p>(Arniok.Dexterite - Monstre.Esquive / 4) × [(V[621] = 0) ?3 / 2 : 1] &gt; 0</text:p>
          </table:table-cell>
          <table:table-cell office:value-type="string">
            <text:p>entre(1~5 ; ((Arniok.Force + Arniok.Force) / 2 + (Arniok.AttaqueArme1 + Arniok.AttaqueArme2) × (Arniok.BonusPhysique × 10 + 100) / 100 + Arniok.AttaqueAutre + 2~3 × Arniok.Niveau - Arniok.Fatigue / 2 × (100 - max(Arniok.Defense, 400) / 4) / 100 + 1~5 - Monstre.Defense) × [(Arniok.Concentre) ?2 : 1] × [(S[951]) ?3 / 2 : 1] ; 9999)</text:p>
          </table:table-cell>
          <table:table-cell table:number-columns-repeated="1011"/>
        </table:table-row>
        <table:table-row table:style-name="ro2">
          <table:table-cell office:value-type="string">
            <text:p>Arniok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Fléau du mage,Fléau du mage</text:p>
          </table:table-cell>
          <table:table-cell/>
          <table:table-cell office:value-type="string">
            <text:p>Jour</text:p>
          </table:table-cell>
          <table:table-cell office:value-type="string">
            <text:p>(Arniok.Dexterite - Monstre.Esquive / 4) × [(V[621] = 0) ?3 / 2 : 1] &gt; 0</text:p>
          </table:table-cell>
          <table:table-cell office:value-type="string">
            <text:p>entre(1~5 ; ((Arniok.Magie + Arniok.Magie) / 2 + (Arniok.AttaqueArme1 + Arniok.AttaqueArme2) × (Arniok.BonusPhysique × 10 + 100) / 100 + Arniok.AttaqueAutre + 2~3 × Arniok.Niveau - Arniok.Fatigue / 2 × (100 - max(Arniok.Defense, 400) / 4) / 100 + 1~5 - Monstre.Defense) × [(Arniok.Concentre) ?2 : 1] × [(S[951]) ?3 / 2 : 1] ; 9999)</text:p>
          </table:table-cell>
          <table:table-cell table:number-columns-repeated="1011"/>
        </table:table-row>
        <table:table-row table:style-name="ro2">
          <table:table-cell office:value-type="string">
            <text:p>Arniok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Main du thaumaturge,Autre</text:p>
          </table:table-cell>
          <table:table-cell/>
          <table:table-cell office:value-type="string">
            <text:p>Nuit</text:p>
          </table:table-cell>
          <table:table-cell office:value-type="string">
            <text:p>(Arniok.Dexterite / 2 × (10 + Arniok.NvVisionNocturne) / 10 - Monstre.Esquive / 4) × [(V[621] = 0) ?3 / 2 : 1] &gt; 0</text:p>
          </table:table-cell>
          <table:table-cell office:value-type="string">
            <text:p>entre(1~5 ; ((Arniok.Magie + Arniok.Force) / 2 + (Arniok.AttaqueArme1 + Arniok.AttaqueArme2) × (Arniok.BonusPhysique × 10 + 100) / 100 + Arniok.AttaqueAutre + 2~3 × Arniok.Niveau - Arniok.Fatigue / 2 × (100 - max(Arniok.Defense, 400) / 4) / 100 + 1~5 - Monstre.Defense) × [(Arniok.Concentre) ?2 : 1] × [(S[951]) ?3 / 2 : 1] ; 9999)</text:p>
          </table:table-cell>
          <table:table-cell table:number-columns-repeated="1011"/>
        </table:table-row>
        <table:table-row table:style-name="ro2">
          <table:table-cell office:value-type="string">
            <text:p>Arniok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Fléau du mage,Main du thaumaturge</text:p>
          </table:table-cell>
          <table:table-cell/>
          <table:table-cell office:value-type="string">
            <text:p>Soir</text:p>
          </table:table-cell>
          <table:table-cell office:value-type="string">
            <text:p>(Arniok.Dexterite / 6 × (10 + Arniok.NvVisionNocturne) / 10 - Monstre.Esquive / 4) × [(V[621] = 0) ?3 / 2 : 1] &gt; 0</text:p>
          </table:table-cell>
          <table:table-cell office:value-type="string">
            <text:p>entre(1~5 ; ((Arniok.Magie + Arniok.Magie) / 2 + (Arniok.AttaqueArme1 + Arniok.AttaqueArme2) × (Arniok.BonusPhysique × 10 + 100) / 100 + Arniok.AttaqueAutre + 2~3 × Arniok.Niveau - Arniok.Fatigue / 2 × (100 - max(Arniok.Defense, 400) / 4) / 100 + 1~5 - Monstre.Defense) × [(Arniok.Concentre) ?2 : 1] × [(S[951]) ?3 / 2 : 1] ; 9999)</text:p>
          </table:table-cell>
          <table:table-cell table:number-columns-repeated="1011"/>
        </table:table-row>
        <table:table-row table:style-name="ro2">
          <table:table-cell office:value-type="string">
            <text:p>Arniok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Fléau du mage,Main du thaumaturge</text:p>
          </table:table-cell>
          <table:table-cell/>
          <table:table-cell office:value-type="string">
            <text:p>Matin</text:p>
          </table:table-cell>
          <table:table-cell office:value-type="string">
            <text:p>(Arniok.Dexterite / 6 × (10 + Arniok.NvVisionNocturne) / 10 - Monstre.Esquive / 4) × [(V[621] = 0) ?3 / 2 : 1] &gt; 0</text:p>
          </table:table-cell>
          <table:table-cell office:value-type="string">
            <text:p>entre(1~5 ; ((Arniok.Magie + Arniok.Magie) / 2 + (Arniok.AttaqueArme1 + Arniok.AttaqueArme2) × (Arniok.BonusPhysique × 10 + 100) / 100 + Arniok.AttaqueAutre + 2~3 × Arniok.Niveau - Arniok.Fatigue / 2 × (100 - max(Arniok.Defense, 400) / 4) / 100 + 1~5 - Monstre.Defense) × [(Arniok.Concentre) ?2 : 1] × [(S[951]) ?3 / 2 : 1] ; 9999)</text:p>
          </table:table-cell>
          <table:table-cell table:number-columns-repeated="1011"/>
        </table:table-row>
        <table:table-row table:style-name="ro2">
          <table:table-cell office:value-type="string">
            <text:p>Arniok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Autre,Autre</text:p>
          </table:table-cell>
          <table:table-cell/>
          <table:table-cell office:value-type="string">
            <text:p>Matin</text:p>
          </table:table-cell>
          <table:table-cell office:value-type="string">
            <text:p>(Arniok.Dexterite / 6 × (10 + Arniok.NvVisionNocturne) / 10 - Monstre.Esquive / 4) × [(V[621] = 0) ?3 / 2 : 1] &gt; 0</text:p>
          </table:table-cell>
          <table:table-cell office:value-type="string">
            <text:p>entre(1~5 ; ((Arniok.Force + Arniok.Force) / 2 + (Arniok.AttaqueArme1 + Arniok.AttaqueArme2) × (Arniok.BonusPhysique × 10 + 100) / 100 + Arniok.AttaqueAutre + 2~3 × Arniok.Niveau - Arniok.Fatigue / 2 × (100 - max(Arniok.Defense, 400) / 4) / 100 + 1~5 - Monstre.Defense) × [(Arniok.Concentre) ?2 : 1] × [(S[951]) ?3 / 2 : 1] ; 9999)</text:p>
          </table:table-cell>
          <table:table-cell table:number-columns-repeated="1011"/>
        </table:table-row>
        <table:table-row table:style-name="ro2">
          <table:table-cell office:value-type="string">
            <text:p>Arniok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Fléau du mage,Autre</text:p>
          </table:table-cell>
          <table:table-cell/>
          <table:table-cell office:value-type="string">
            <text:p>Nuit</text:p>
          </table:table-cell>
          <table:table-cell office:value-type="string">
            <text:p>(Arniok.Dexterite / 2 × (10 + Arniok.NvVisionNocturne) / 10 - Monstre.Esquive / 4) × [(V[621] = 0) ?3 / 2 : 1] &gt; 0</text:p>
          </table:table-cell>
          <table:table-cell office:value-type="string">
            <text:p>entre(1~5 ; ((Arniok.Magie + Arniok.Force) / 2 + (Arniok.AttaqueArme1 + Arniok.AttaqueArme2) × (Arniok.BonusPhysique × 10 + 100) / 100 + Arniok.AttaqueAutre + 2~3 × Arniok.Niveau - Arniok.Fatigue / 2 × (100 - max(Arniok.Defense, 400) / 4) / 100 + 1~5 - Monstre.Defense) × [(Arniok.Concentre) ?2 : 1] × [(S[951]) ?3 / 2 : 1] ; 9999)</text:p>
          </table:table-cell>
          <table:table-cell table:number-columns-repeated="1011"/>
        </table:table-row>
        <table:table-row table:style-name="ro2">
          <table:table-cell office:value-type="string">
            <text:p>Arniok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Autre,Main du thaumaturge</text:p>
          </table:table-cell>
          <table:table-cell/>
          <table:table-cell office:value-type="string">
            <text:p>Nuit</text:p>
          </table:table-cell>
          <table:table-cell office:value-type="string">
            <text:p>(Arniok.Dexterite / 2 × (10 + Arniok.NvVisionNocturne) / 10 - Monstre.Esquive / 4) × [(V[621] = 0) ?3 / 2 : 1] &gt; 0</text:p>
          </table:table-cell>
          <table:table-cell office:value-type="string">
            <text:p>entre(1~5 ; ((Arniok.Force + Arniok.Magie) / 2 + (Arniok.AttaqueArme1 + Arniok.AttaqueArme2) × (Arniok.BonusPhysique × 10 + 100) / 100 + Arniok.AttaqueAutre + 2~3 × Arniok.Niveau - Arniok.Fatigue / 2 × (100 - max(Arniok.Defense, 400) / 4) / 100 + 1~5 - Monstre.Defense) × [(Arniok.Concentre) ?2 : 1] × [(S[951]) ?3 / 2 : 1] ; 9999)</text:p>
          </table:table-cell>
          <table:table-cell table:number-columns-repeated="1011"/>
        </table:table-row>
        <table:table-row table:style-name="ro2">
          <table:table-cell office:value-type="string">
            <text:p>Arniok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Fléau du mage,Fléau du mage</text:p>
          </table:table-cell>
          <table:table-cell/>
          <table:table-cell office:value-type="string">
            <text:p>Nuit</text:p>
          </table:table-cell>
          <table:table-cell office:value-type="string">
            <text:p>(Arniok.Dexterite / 2 × (10 + Arniok.NvVisionNocturne) / 10 - Monstre.Esquive / 4) × [(V[621] = 0) ?3 / 2 : 1] &gt; 0</text:p>
          </table:table-cell>
          <table:table-cell office:value-type="string">
            <text:p>entre(1~5 ; ((Arniok.Magie + Arniok.Magie) / 2 + (Arniok.AttaqueArme1 + Arniok.AttaqueArme2) × (Arniok.BonusPhysique × 10 + 100) / 100 + Arniok.AttaqueAutre + 2~3 × Arniok.Niveau - Arniok.Fatigue / 2 × (100 - max(Arniok.Defense, 400) / 4) / 100 + 1~5 - Monstre.Defense) × [(Arniok.Concentre) ?2 : 1] × [(S[951]) ?3 / 2 : 1] ; 9999)</text:p>
          </table:table-cell>
          <table:table-cell table:number-columns-repeated="1011"/>
        </table:table-row>
        <table:table-row table:style-name="ro2">
          <table:table-cell office:value-type="string">
            <text:p>Arniok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Main du thaumaturge,Autre</text:p>
          </table:table-cell>
          <table:table-cell/>
          <table:table-cell office:value-type="string">
            <text:p>Matin</text:p>
          </table:table-cell>
          <table:table-cell office:value-type="string">
            <text:p>(Arniok.Dexterite / 6 × (10 + Arniok.NvVisionNocturne) / 10 - Monstre.Esquive / 4) × [(V[621] = 0) ?3 / 2 : 1] &gt; 0</text:p>
          </table:table-cell>
          <table:table-cell office:value-type="string">
            <text:p>entre(1~5 ; ((Arniok.Magie + Arniok.Force) / 2 + (Arniok.AttaqueArme1 + Arniok.AttaqueArme2) × (Arniok.BonusPhysique × 10 + 100) / 100 + Arniok.AttaqueAutre + 2~3 × Arniok.Niveau - Arniok.Fatigue / 2 × (100 - max(Arniok.Defense, 400) / 4) / 100 + 1~5 - Monstre.Defense) × [(Arniok.Concentre) ?2 : 1] × [(S[951]) ?3 / 2 : 1] ; 9999)</text:p>
          </table:table-cell>
          <table:table-cell table:number-columns-repeated="1011"/>
        </table:table-row>
        <table:table-row table:style-name="ro1">
          <table:table-cell office:value-type="string">
            <text:p>Irzyka</text:p>
          </table:table-cell>
          <table:table-cell office:value-type="string">
            <text:p>Rajeunissement</text:p>
          </table:table-cell>
          <table:table-cell office:value-type="string">
            <text:p>Membre4</text:p>
          </table:table-cell>
          <table:table-cell office:value-type="string">
            <text:p>HP</text:p>
          </table:table-cell>
          <table:table-cell office:value-type="string">
            <text:p>SOIN</text:p>
          </table:table-cell>
          <table:table-cell table:number-columns-repeated="5"/>
          <table:table-cell office:value-type="string">
            <text:p>Irzyka.MP ≥ 12,Irzyka.HP ≥ 1,S[138]</text:p>
          </table:table-cell>
          <table:table-cell office:value-type="float" office:value="9999">
            <text:p>9999</text:p>
          </table:table-cell>
          <table:table-cell table:number-columns-repeated="1011"/>
        </table:table-row>
        <table:table-row table:style-name="ro1">
          <table:table-cell office:value-type="string">
            <text:p>Irzyka</text:p>
          </table:table-cell>
          <table:table-cell office:value-type="string">
            <text:p>Rajeunissement</text:p>
          </table:table-cell>
          <table:table-cell office:value-type="string">
            <text:p>Irzyka</text:p>
          </table:table-cell>
          <table:table-cell office:value-type="string">
            <text:p>HP</text:p>
          </table:table-cell>
          <table:table-cell office:value-type="string">
            <text:p>SOIN</text:p>
          </table:table-cell>
          <table:table-cell table:number-columns-repeated="5"/>
          <table:table-cell office:value-type="string">
            <text:p>Irzyka.MP ≥ 12,Irzyka.HP ≥ 1</text:p>
          </table:table-cell>
          <table:table-cell office:value-type="float" office:value="9999">
            <text:p>9999</text:p>
          </table:table-cell>
          <table:table-cell table:number-columns-repeated="1011"/>
        </table:table-row>
        <table:table-row table:style-name="ro1">
          <table:table-cell office:value-type="string">
            <text:p>Irzyka</text:p>
          </table:table-cell>
          <table:table-cell office:value-type="string">
            <text:p>Rajeunissement</text:p>
          </table:table-cell>
          <table:table-cell office:value-type="string">
            <text:p>Membre2</text:p>
          </table:table-cell>
          <table:table-cell office:value-type="string">
            <text:p>HP</text:p>
          </table:table-cell>
          <table:table-cell office:value-type="string">
            <text:p>SOIN</text:p>
          </table:table-cell>
          <table:table-cell table:number-columns-repeated="5"/>
          <table:table-cell office:value-type="string">
            <text:p>Irzyka.MP ≥ 12,Irzyka.HP ≥ 1,S[136]</text:p>
          </table:table-cell>
          <table:table-cell office:value-type="float" office:value="9999">
            <text:p>9999</text:p>
          </table:table-cell>
          <table:table-cell table:number-columns-repeated="1011"/>
        </table:table-row>
        <table:table-row table:style-name="ro1">
          <table:table-cell office:value-type="string">
            <text:p>Irzyka</text:p>
          </table:table-cell>
          <table:table-cell office:value-type="string">
            <text:p>Rajeunissement</text:p>
          </table:table-cell>
          <table:table-cell office:value-type="string">
            <text:p>Irzyka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5"/>
          <table:table-cell office:value-type="string">
            <text:p>Irzyka.MP ≥ 12,Irzyka.HP ≥ 1</text:p>
          </table:table-cell>
          <table:table-cell office:value-type="float" office:value="24">
            <text:p>24</text:p>
          </table:table-cell>
          <table:table-cell table:number-columns-repeated="1011"/>
        </table:table-row>
        <table:table-row table:style-name="ro1">
          <table:table-cell office:value-type="string">
            <text:p>Irzyka</text:p>
          </table:table-cell>
          <table:table-cell office:value-type="string">
            <text:p>Rajeunissement</text:p>
          </table:table-cell>
          <table:table-cell office:value-type="string">
            <text:p>Membre3</text:p>
          </table:table-cell>
          <table:table-cell office:value-type="string">
            <text:p>HP</text:p>
          </table:table-cell>
          <table:table-cell office:value-type="string">
            <text:p>SOIN</text:p>
          </table:table-cell>
          <table:table-cell table:number-columns-repeated="5"/>
          <table:table-cell office:value-type="string">
            <text:p>Irzyka.MP ≥ 12,Irzyka.HP ≥ 1,S[137]</text:p>
          </table:table-cell>
          <table:table-cell office:value-type="float" office:value="9999">
            <text:p>9999</text:p>
          </table:table-cell>
          <table:table-cell table:number-columns-repeated="1011"/>
        </table:table-row>
        <table:table-row table:style-name="ro2">
          <table:table-cell office:value-type="string">
            <text:p>Irzyka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<text:s/></text:p>
          </table:table-cell>
          <table:table-cell/>
          <table:table-cell office:value-type="string">
            <text:p>Jour</text:p>
          </table:table-cell>
          <table:table-cell office:value-type="string">
            <text:p>Irzyka.Dexterite + 4 - Monstre.Esquive / 4 &gt; 0</text:p>
          </table:table-cell>
          <table:table-cell office:value-type="string">
            <text:p>entre(1~5 ; Irzyka.Force × 2 / 3 + Irzyka.AttaqueArme1 × (Irzyka.BonusPhysique × 10 + 100) / 100 + Irzyka.AttaqueAutre + 1~3 × Irzyka.Niveau - Irzyka.Fatigue / 2 × (100 - max(Irzyka.Defense, 400) / 4) / 100 + 1~5 - Monstre.Defense ; 9999)</text:p>
          </table:table-cell>
          <table:table-cell table:number-columns-repeated="1011"/>
        </table:table-row>
        <table:table-row table:style-name="ro2">
          <table:table-cell office:value-type="string">
            <text:p>Irzyka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Bâton fatal</text:p>
          </table:table-cell>
          <table:table-cell/>
          <table:table-cell office:value-type="string">
            <text:p>Nuit</text:p>
          </table:table-cell>
          <table:table-cell office:value-type="string">
            <text:p>(Irzyka.Dexterite + 4) / 2 × (10 + Irzyka.NvVisionNocturne) / 10 - Monstre.Esquive / 4 &gt; 0</text:p>
          </table:table-cell>
          <table:table-cell office:value-type="string">
            <text:p>entre(1~5 ; Irzyka.Force × 2 / 3 + Irzyka.AttaqueArme1 × (Irzyka.BonusPhysique × 10 + 100) / 100 + Irzyka.AttaqueAutre + 1~3 × Irzyka.Niveau + 100~200 - Irzyka.Fatigue / 2 × (100 - max(Irzyka.Defense, 400) / 4) / 100 + 1~5 - Monstre.Defense ; 9999)</text:p>
          </table:table-cell>
          <table:table-cell table:number-columns-repeated="1011"/>
        </table:table-row>
        <table:table-row table:style-name="ro2">
          <table:table-cell office:value-type="string">
            <text:p>Irzyka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Bâton fatal</text:p>
          </table:table-cell>
          <table:table-cell/>
          <table:table-cell office:value-type="string">
            <text:p>Jour</text:p>
          </table:table-cell>
          <table:table-cell office:value-type="string">
            <text:p>Irzyka.Dexterite + 4 - Monstre.Esquive / 4 &gt; 0</text:p>
          </table:table-cell>
          <table:table-cell office:value-type="string">
            <text:p>entre(1~5 ; Irzyka.Force × 2 / 3 + Irzyka.AttaqueArme1 × (Irzyka.BonusPhysique × 10 + 100) / 100 + Irzyka.AttaqueAutre + 1~3 × Irzyka.Niveau + 100~200 - Irzyka.Fatigue / 2 × (100 - max(Irzyka.Defense, 400) / 4) / 100 + 1~5 - Monstre.Defense ; 9999)</text:p>
          </table:table-cell>
          <table:table-cell table:number-columns-repeated="1011"/>
        </table:table-row>
        <table:table-row table:style-name="ro2">
          <table:table-cell office:value-type="string">
            <text:p>Irzyka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<text:s/></text:p>
          </table:table-cell>
          <table:table-cell/>
          <table:table-cell office:value-type="string">
            <text:p>Matin</text:p>
          </table:table-cell>
          <table:table-cell office:value-type="string">
            <text:p>(Irzyka.Dexterite + 4) / 6 × (10 + Irzyka.NvVisionNocturne) / 10 - Monstre.Esquive / 4 &gt; 0</text:p>
          </table:table-cell>
          <table:table-cell office:value-type="string">
            <text:p>entre(1~5 ; Irzyka.Force × 2 / 3 + Irzyka.AttaqueArme1 × (Irzyka.BonusPhysique × 10 + 100) / 100 + Irzyka.AttaqueAutre + 1~3 × Irzyka.Niveau - Irzyka.Fatigue / 2 × (100 - max(Irzyka.Defense, 400) / 4) / 100 + 1~5 - Monstre.Defense ; 9999)</text:p>
          </table:table-cell>
          <table:table-cell table:number-columns-repeated="1011"/>
        </table:table-row>
        <table:table-row table:style-name="ro2">
          <table:table-cell office:value-type="string">
            <text:p>Irzyka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Bâton fatal</text:p>
          </table:table-cell>
          <table:table-cell/>
          <table:table-cell office:value-type="string">
            <text:p>Matin</text:p>
          </table:table-cell>
          <table:table-cell office:value-type="string">
            <text:p>(Irzyka.Dexterite + 4) / 6 × (10 + Irzyka.NvVisionNocturne) / 10 - Monstre.Esquive / 4 &gt; 0</text:p>
          </table:table-cell>
          <table:table-cell office:value-type="string">
            <text:p>entre(1~5 ; Irzyka.Force × 2 / 3 + Irzyka.AttaqueArme1 × (Irzyka.BonusPhysique × 10 + 100) / 100 + Irzyka.AttaqueAutre + 1~3 × Irzyka.Niveau + 100~200 - Irzyka.Fatigue / 2 × (100 - max(Irzyka.Defense, 400) / 4) / 100 + 1~5 - Monstre.Defense ; 9999)</text:p>
          </table:table-cell>
          <table:table-cell table:number-columns-repeated="1011"/>
        </table:table-row>
        <table:table-row table:style-name="ro2">
          <table:table-cell office:value-type="string">
            <text:p>Irzyka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<text:s/></text:p>
          </table:table-cell>
          <table:table-cell/>
          <table:table-cell office:value-type="string">
            <text:p>Soir</text:p>
          </table:table-cell>
          <table:table-cell office:value-type="string">
            <text:p>(Irzyka.Dexterite + 4) / 6 × (10 + Irzyka.NvVisionNocturne) / 10 - Monstre.Esquive / 4 &gt; 0</text:p>
          </table:table-cell>
          <table:table-cell office:value-type="string">
            <text:p>entre(1~5 ; Irzyka.Force × 2 / 3 + Irzyka.AttaqueArme1 × (Irzyka.BonusPhysique × 10 + 100) / 100 + Irzyka.AttaqueAutre + 1~3 × Irzyka.Niveau - Irzyka.Fatigue / 2 × (100 - max(Irzyka.Defense, 400) / 4) / 100 + 1~5 - Monstre.Defense ; 9999)</text:p>
          </table:table-cell>
          <table:table-cell table:number-columns-repeated="1011"/>
        </table:table-row>
        <table:table-row table:style-name="ro1">
          <table:table-cell office:value-type="string">
            <text:p>Irzyka</text:p>
          </table:table-cell>
          <table:table-cell office:value-type="string">
            <text:p>Attaquer</text:p>
          </table:table-cell>
          <table:table-cell office:value-type="string">
            <text:p>Irzyka</text:p>
          </table:table-cell>
          <table:table-cell office:value-type="string">
            <text:p>HP</text:p>
          </table:table-cell>
          <table:table-cell office:value-type="string">
            <text:p>SOIN</text:p>
          </table:table-cell>
          <table:table-cell table:number-columns-repeated="2"/>
          <table:table-cell office:value-type="string">
            <text:p>Couronne acuméenne</text:p>
          </table:table-cell>
          <table:table-cell table:number-columns-repeated="3"/>
          <table:table-cell office:value-type="string">
            <text:p>V[62] / 3</text:p>
          </table:table-cell>
          <table:table-cell table:number-columns-repeated="1011"/>
        </table:table-row>
        <table:table-row table:style-name="ro2">
          <table:table-cell office:value-type="string">
            <text:p>Irzyka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<text:s/></text:p>
          </table:table-cell>
          <table:table-cell/>
          <table:table-cell office:value-type="string">
            <text:p>Nuit</text:p>
          </table:table-cell>
          <table:table-cell office:value-type="string">
            <text:p>(Irzyka.Dexterite + 4) / 2 × (10 + Irzyka.NvVisionNocturne) / 10 - Monstre.Esquive / 4 &gt; 0</text:p>
          </table:table-cell>
          <table:table-cell office:value-type="string">
            <text:p>entre(1~5 ; Irzyka.Force × 2 / 3 + Irzyka.AttaqueArme1 × (Irzyka.BonusPhysique × 10 + 100) / 100 + Irzyka.AttaqueAutre + 1~3 × Irzyka.Niveau - Irzyka.Fatigue / 2 × (100 - max(Irzyka.Defense, 400) / 4) / 100 + 1~5 - Monstre.Defense ; 9999)</text:p>
          </table:table-cell>
          <table:table-cell table:number-columns-repeated="1011"/>
        </table:table-row>
        <table:table-row table:style-name="ro2">
          <table:table-cell office:value-type="string">
            <text:p>Irzyka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Bâton fatal</text:p>
          </table:table-cell>
          <table:table-cell/>
          <table:table-cell office:value-type="string">
            <text:p>Soir</text:p>
          </table:table-cell>
          <table:table-cell office:value-type="string">
            <text:p>(Irzyka.Dexterite + 4) / 6 × (10 + Irzyka.NvVisionNocturne) / 10 - Monstre.Esquive / 4 &gt; 0</text:p>
          </table:table-cell>
          <table:table-cell office:value-type="string">
            <text:p>entre(1~5 ; Irzyka.Force × 2 / 3 + Irzyka.AttaqueArme1 × (Irzyka.BonusPhysique × 10 + 100) / 100 + Irzyka.AttaqueAutre + 1~3 × Irzyka.Niveau + 100~200 - Irzyka.Fatigue / 2 × (100 - max(Irzyka.Defense, 400) / 4) / 100 + 1~5 - Monstre.Defense ; 9999)</text:p>
          </table:table-cell>
          <table:table-cell table:number-columns-repeated="1011"/>
        </table:table-row>
        <table:table-row table:style-name="ro1">
          <table:table-cell office:value-type="string">
            <text:p>Irzyka</text:p>
          </table:table-cell>
          <table:table-cell office:value-type="string">
            <text:p>Lumière Sacrée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6"/>
          <table:table-cell office:value-type="string">
            <text:p>(Irzyka.Magie × 2 + Irzyka.Niveau × 1~2 + 5~10) × (Irzyka.BonusMagieOff + 10) / 10 - Monstre.Esprit</text:p>
          </table:table-cell>
          <table:table-cell table:number-columns-repeated="1011"/>
        </table:table-row>
        <table:table-row table:style-name="ro1">
          <table:table-cell office:value-type="string">
            <text:p>Irzyka</text:p>
          </table:table-cell>
          <table:table-cell office:value-type="string">
            <text:p>Lumière Sacrée</text:p>
          </table:table-cell>
          <table:table-cell office:value-type="string">
            <text:p>Irzyka</text:p>
          </table:table-cell>
          <table:table-cell office:value-type="string">
            <text:p>MP</text:p>
          </table:table-cell>
          <table:table-cell office:value-type="string">
            <text:p>FIXER</text:p>
          </table:table-cell>
          <table:table-cell table:number-columns-repeated="5"/>
          <table:table-cell office:value-type="string">
            <text:p>Irzyka.MP &lt; 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Irzyka</text:p>
          </table:table-cell>
          <table:table-cell office:value-type="string">
            <text:p>Lumière Sacrée</text:p>
          </table:table-cell>
          <table:table-cell office:value-type="string">
            <text:p>Irzyka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6"/>
          <table:table-cell office:value-type="float" office:value="5">
            <text:p>5</text:p>
          </table:table-cell>
          <table:table-cell table:number-columns-repeated="1011"/>
        </table:table-row>
        <table:table-row table:style-name="ro1">
          <table:table-cell office:value-type="string">
            <text:p>Irzyka</text:p>
          </table:table-cell>
          <table:table-cell office:value-type="string">
            <text:p>Bénédiction</text:p>
          </table:table-cell>
          <table:table-cell office:value-type="string">
            <text:p>Irzyka</text:p>
          </table:table-cell>
          <table:table-cell office:value-type="string">
            <text:p>Defense</text:p>
          </table:table-cell>
          <table:table-cell office:value-type="string">
            <text:p>SOIN</text:p>
          </table:table-cell>
          <table:table-cell table:number-columns-repeated="5"/>
          <table:table-cell office:value-type="string">
            <text:p>Irzyka.HP &gt; 0</text:p>
          </table:table-cell>
          <table:table-cell office:value-type="string">
            <text:p>Irzyka.Magie / 2 × (10 + Irzyka.BonusMagieDef) / 10</text:p>
          </table:table-cell>
          <table:table-cell table:number-columns-repeated="1011"/>
        </table:table-row>
        <table:table-row table:style-name="ro1">
          <table:table-cell office:value-type="string">
            <text:p>Irzyka</text:p>
          </table:table-cell>
          <table:table-cell office:value-type="string">
            <text:p>Bénédiction</text:p>
          </table:table-cell>
          <table:table-cell office:value-type="string">
            <text:p>Irzyka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6"/>
          <table:table-cell office:value-type="float" office:value="5">
            <text:p>5</text:p>
          </table:table-cell>
          <table:table-cell table:number-columns-repeated="1011"/>
        </table:table-row>
        <table:table-row table:style-name="ro1">
          <table:table-cell office:value-type="string">
            <text:p>Arniok</text:p>
          </table:table-cell>
          <table:table-cell office:value-type="string">
            <text:p>Vibrations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/>
          <table:table-cell office:value-type="string">
            <text:p>Autre</text:p>
          </table:table-cell>
          <table:table-cell table:number-columns-repeated="4"/>
          <table:table-cell office:value-type="string">
            <text:p>entre(0 ; ((Arniok.Force + Arniok.AttaqueArme1 + Arniok.AttaqueArme2) × 135~160 / 100 + Arniok.Niveau × 2) × [(Arniok.Concentre) ?2 : 1] ; 9999)</text:p>
          </table:table-cell>
          <table:table-cell table:number-columns-repeated="1011"/>
        </table:table-row>
        <table:table-row table:style-name="ro1">
          <table:table-cell office:value-type="string">
            <text:p>Arniok</text:p>
          </table:table-cell>
          <table:table-cell office:value-type="string">
            <text:p>Vibrations</text:p>
          </table:table-cell>
          <table:table-cell office:value-type="string">
            <text:p>Arniok</text:p>
          </table:table-cell>
          <table:table-cell office:value-type="string">
            <text:p>MP</text:p>
          </table:table-cell>
          <table:table-cell office:value-type="string">
            <text:p>FIXER</text:p>
          </table:table-cell>
          <table:table-cell table:number-columns-repeated="5"/>
          <table:table-cell office:value-type="string">
            <text:p>Arniok.MP &lt; 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Arniok</text:p>
          </table:table-cell>
          <table:table-cell office:value-type="string">
            <text:p>Vibrations</text:p>
          </table:table-cell>
          <table:table-cell office:value-type="string">
            <text:p>Arniok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6"/>
          <table:table-cell office:value-type="float" office:value="12">
            <text:p>12</text:p>
          </table:table-cell>
          <table:table-cell table:number-columns-repeated="1011"/>
        </table:table-row>
        <table:table-row table:style-name="ro1">
          <table:table-cell office:value-type="string">
            <text:p>Arniok</text:p>
          </table:table-cell>
          <table:table-cell office:value-type="string">
            <text:p>Vibrations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/>
          <table:table-cell office:value-type="string">
            <text:p>Némiéry</text:p>
          </table:table-cell>
          <table:table-cell table:number-columns-repeated="4"/>
          <table:table-cell office:value-type="string">
            <text:p>entre(0 ; 0 × [(Arniok.Concentre) ?2 : 1] ; 9999)</text:p>
          </table:table-cell>
          <table:table-cell table:number-columns-repeated="1011"/>
        </table:table-row>
        <table:table-row table:style-name="ro1">
          <table:table-cell office:value-type="string">
            <text:p>Arniok</text:p>
          </table:table-cell>
          <table:table-cell office:value-type="string">
            <text:p>Poing de fer</text:p>
          </table:table-cell>
          <table:table-cell office:value-type="string">
            <text:p>Arniok</text:p>
          </table:table-cell>
          <table:table-cell office:value-type="string">
            <text:p>MP</text:p>
          </table:table-cell>
          <table:table-cell office:value-type="string">
            <text:p>FIXER</text:p>
          </table:table-cell>
          <table:table-cell table:number-columns-repeated="5"/>
          <table:table-cell office:value-type="string">
            <text:p>Arniok.MP &lt; 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Arniok</text:p>
          </table:table-cell>
          <table:table-cell office:value-type="string">
            <text:p>Poing de fer</text:p>
          </table:table-cell>
          <table:table-cell office:value-type="string">
            <text:p>Arniok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6"/>
          <table:table-cell office:value-type="float" office:value="17">
            <text:p>17</text:p>
          </table:table-cell>
          <table:table-cell table:number-columns-repeated="1011"/>
        </table:table-row>
        <table:table-row table:style-name="ro1">
          <table:table-cell office:value-type="string">
            <text:p>Arniok</text:p>
          </table:table-cell>
          <table:table-cell office:value-type="string">
            <text:p>Poing de fer</text:p>
          </table:table-cell>
          <table:table-cell office:value-type="string">
            <text:p>Monstre[23]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6"/>
          <table:table-cell office:value-type="string">
            <text:p>min(max(((Arniok.Force + Arniok.AttaqueArme1 + Arniok.AttaqueArme2) × 250~300 / 100 + 1~2 × Arniok.Niveau + 1~5) × [(Arniok.Concentre) ?2 : 1], 9999) - Monstre[23].Defense - Monstre2.Defense, 1~10)</text:p>
          </table:table-cell>
          <table:table-cell table:number-columns-repeated="1011"/>
        </table:table-row>
        <table:table-row table:style-name="ro1">
          <table:table-cell office:value-type="string">
            <text:p>Arniok</text:p>
          </table:table-cell>
          <table:table-cell office:value-type="string">
            <text:p>Poing de fer</text:p>
          </table:table-cell>
          <table:table-cell office:value-type="string">
            <text:p>Monstre1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6"/>
          <table:table-cell office:value-type="string">
            <text:p>min(max(((Arniok.Force + Arniok.AttaqueArme1 + Arniok.AttaqueArme2) × 250~300 / 100 + 1~2 × Arniok.Niveau + 1~5) × [(Arniok.Concentre) ?2 : 1], 9999) - Monstre1.Defense - Monstre1.Defense, 1~10)</text:p>
          </table:table-cell>
          <table:table-cell table:number-columns-repeated="1011"/>
        </table:table-row>
        <table:table-row table:style-name="ro2">
          <table:table-cell office:value-type="string">
            <text:p>Manalianne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4"/>
          <table:table-cell office:value-type="string">
            <text:p>Nuit</text:p>
          </table:table-cell>
          <table:table-cell office:value-type="string">
            <text:p>(Manalianne.Dexterite / 2 × (10 + Manalianne.NvVisionNocturne) / 10 - Monstre.Esquive / 4) × [(V[622] = 0) ?3 / 2 : 1] &gt; 0</text:p>
          </table:table-cell>
          <table:table-cell office:value-type="string">
            <text:p>entre(1~5 ; (Manalianne.Dexterite - 7) × 125~150 / 100 + Manalianne.AttaqueArme1 × (Manalianne.BonusPhysique × 10 + 100) / 100 + Manalianne.AttaqueAutre + 1~3 × Manalianne.Niveau - Manalianne.Fatigue / 2 × (100 - max(Manalianne.Defense, 400) / 4) / 100 + 1~5 - Monstre.Defense ; 9999)</text:p>
          </table:table-cell>
          <table:table-cell table:number-columns-repeated="1011"/>
        </table:table-row>
        <table:table-row table:style-name="ro1">
          <table:table-cell office:value-type="string">
            <text:p>Manalianne</text:p>
          </table:table-cell>
          <table:table-cell office:value-type="string">
            <text:p>Attaquer</text:p>
          </table:table-cell>
          <table:table-cell office:value-type="string">
            <text:p>Manalianne</text:p>
          </table:table-cell>
          <table:table-cell office:value-type="string">
            <text:p>HP</text:p>
          </table:table-cell>
          <table:table-cell office:value-type="string">
            <text:p>SOIN</text:p>
          </table:table-cell>
          <table:table-cell table:number-columns-repeated="2"/>
          <table:table-cell office:value-type="string">
            <text:p>Couronne acuméenne</text:p>
          </table:table-cell>
          <table:table-cell table:number-columns-repeated="3"/>
          <table:table-cell office:value-type="string">
            <text:p>Manalianne.HPMAX / 3</text:p>
          </table:table-cell>
          <table:table-cell table:number-columns-repeated="1011"/>
        </table:table-row>
        <table:table-row table:style-name="ro2">
          <table:table-cell office:value-type="string">
            <text:p>Manalianne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4"/>
          <table:table-cell office:value-type="string">
            <text:p>Matin</text:p>
          </table:table-cell>
          <table:table-cell office:value-type="string">
            <text:p>(Manalianne.Dexterite / 6 × (10 + Manalianne.NvVisionNocturne) / 10 - Monstre.Esquive / 4) × [(V[622] = 0) ?3 / 2 : 1] &gt; 0</text:p>
          </table:table-cell>
          <table:table-cell office:value-type="string">
            <text:p>entre(1~5 ; (Manalianne.Dexterite - 7) × 125~150 / 100 + Manalianne.AttaqueArme1 × (Manalianne.BonusPhysique × 10 + 100) / 100 + Manalianne.AttaqueAutre + 1~3 × Manalianne.Niveau - Manalianne.Fatigue / 2 × (100 - max(Manalianne.Defense, 400) / 4) / 100 + 1~5 - Monstre.Defense ; 9999)</text:p>
          </table:table-cell>
          <table:table-cell table:number-columns-repeated="1011"/>
        </table:table-row>
        <table:table-row table:style-name="ro1">
          <table:table-cell office:value-type="string">
            <text:p>Manalianne</text:p>
          </table:table-cell>
          <table:table-cell office:value-type="string">
            <text:p>Attaquer</text:p>
          </table:table-cell>
          <table:table-cell office:value-type="string">
            <text:p>Membre3</text:p>
          </table:table-cell>
          <table:table-cell office:value-type="string">
            <text:p>HP</text:p>
          </table:table-cell>
          <table:table-cell office:value-type="string">
            <text:p>FIXER</text:p>
          </table:table-cell>
          <table:table-cell table:number-columns-repeated="2"/>
          <table:table-cell office:value-type="string">
            <text:p>Couronne acuméenne</text:p>
          </table:table-cell>
          <table:table-cell table:number-columns-repeated="2"/>
          <table:table-cell office:value-type="string">
            <text:p>S[68]</text:p>
          </table:table-cell>
          <table:table-cell office:value-type="string">
            <text:p>Manalianne.HP</text:p>
          </table:table-cell>
          <table:table-cell table:number-columns-repeated="1011"/>
        </table:table-row>
        <table:table-row table:style-name="ro2">
          <table:table-cell office:value-type="string">
            <text:p>Manalianne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4"/>
          <table:table-cell office:value-type="string">
            <text:p>Jour</text:p>
          </table:table-cell>
          <table:table-cell office:value-type="string">
            <text:p>(Manalianne.Dexterite - Monstre.Esquive / 4) × [(V[622] = 0) ?3 / 2 : 1] &gt; 0</text:p>
          </table:table-cell>
          <table:table-cell office:value-type="string">
            <text:p>entre(1~5 ; (Manalianne.Dexterite - 7) × 125~150 / 100 + Manalianne.AttaqueArme1 × (Manalianne.BonusPhysique × 10 + 100) / 100 + Manalianne.AttaqueAutre + 1~3 × Manalianne.Niveau - Manalianne.Fatigue / 2 × (100 - max(Manalianne.Defense, 400) / 4) / 100 + 1~5 - Monstre.Defense ; 9999)</text:p>
          </table:table-cell>
          <table:table-cell table:number-columns-repeated="1011"/>
        </table:table-row>
        <table:table-row table:style-name="ro1">
          <table:table-cell office:value-type="string">
            <text:p>Manalianne</text:p>
          </table:table-cell>
          <table:table-cell office:value-type="string">
            <text:p>Attaquer</text:p>
          </table:table-cell>
          <table:table-cell office:value-type="string">
            <text:p>Membre4</text:p>
          </table:table-cell>
          <table:table-cell office:value-type="string">
            <text:p>HP</text:p>
          </table:table-cell>
          <table:table-cell office:value-type="string">
            <text:p>FIXER</text:p>
          </table:table-cell>
          <table:table-cell table:number-columns-repeated="2"/>
          <table:table-cell office:value-type="string">
            <text:p>Couronne acuméenne</text:p>
          </table:table-cell>
          <table:table-cell table:number-columns-repeated="2"/>
          <table:table-cell office:value-type="string">
            <text:p>S[74]</text:p>
          </table:table-cell>
          <table:table-cell office:value-type="string">
            <text:p>Manalianne.HP</text:p>
          </table:table-cell>
          <table:table-cell table:number-columns-repeated="1011"/>
        </table:table-row>
        <table:table-row table:style-name="ro2">
          <table:table-cell office:value-type="string">
            <text:p>Manalianne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4"/>
          <table:table-cell office:value-type="string">
            <text:p>Soir</text:p>
          </table:table-cell>
          <table:table-cell office:value-type="string">
            <text:p>(Manalianne.Dexterite / 6 × (10 + Manalianne.NvVisionNocturne) / 10 - Monstre.Esquive / 4) × [(V[622] = 0) ?3 / 2 : 1] &gt; 0</text:p>
          </table:table-cell>
          <table:table-cell office:value-type="string">
            <text:p>entre(1~5 ; (Manalianne.Dexterite - 7) × 125~150 / 100 + Manalianne.AttaqueArme1 × (Manalianne.BonusPhysique × 10 + 100) / 100 + Manalianne.AttaqueAutre + 1~3 × Manalianne.Niveau - Manalianne.Fatigue / 2 × (100 - max(Manalianne.Defense, 400) / 4) / 100 + 1~5 - Monstre.Defense ; 9999)</text:p>
          </table:table-cell>
          <table:table-cell table:number-columns-repeated="1011"/>
        </table:table-row>
        <table:table-row table:style-name="ro1">
          <table:table-cell office:value-type="string">
            <text:p>Manalianne</text:p>
          </table:table-cell>
          <table:table-cell office:value-type="string">
            <text:p>Attaquer</text:p>
          </table:table-cell>
          <table:table-cell office:value-type="string">
            <text:p>Membre2</text:p>
          </table:table-cell>
          <table:table-cell office:value-type="string">
            <text:p>HP</text:p>
          </table:table-cell>
          <table:table-cell office:value-type="string">
            <text:p>FIXER</text:p>
          </table:table-cell>
          <table:table-cell table:number-columns-repeated="2"/>
          <table:table-cell office:value-type="string">
            <text:p>Couronne acuméenne</text:p>
          </table:table-cell>
          <table:table-cell table:number-columns-repeated="3"/>
          <table:table-cell office:value-type="string">
            <text:p>Manalianne.HP</text:p>
          </table:table-cell>
          <table:table-cell table:number-columns-repeated="1011"/>
        </table:table-row>
        <table:table-row table:style-name="ro1">
          <table:table-cell office:value-type="string">
            <text:p>Manalianne</text:p>
          </table:table-cell>
          <table:table-cell office:value-type="string">
            <text:p>Brise Violente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6"/>
          <table:table-cell office:value-type="string">
            <text:p>min((Manalianne.Magie × 3 + Manalianne.Niveau × 2~3) × (Manalianne.BonusMagieOff + 10) / 10 - Monstre.Esprit + 1~5, 0)</text:p>
          </table:table-cell>
          <table:table-cell table:number-columns-repeated="1011"/>
        </table:table-row>
        <table:table-row table:style-name="ro1">
          <table:table-cell office:value-type="string">
            <text:p>Manalianne</text:p>
          </table:table-cell>
          <table:table-cell office:value-type="string">
            <text:p>Brise Violente</text:p>
          </table:table-cell>
          <table:table-cell office:value-type="string">
            <text:p>Manalianne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6"/>
          <table:table-cell office:value-type="float" office:value="7">
            <text:p>7</text:p>
          </table:table-cell>
          <table:table-cell table:number-columns-repeated="1011"/>
        </table:table-row>
        <table:table-row table:style-name="ro1">
          <table:table-cell office:value-type="string">
            <text:p>Irzyka</text:p>
          </table:table-cell>
          <table:table-cell office:value-type="string">
            <text:p>Fureur Celeste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FIXER</text:p>
          </table:table-cell>
          <table:table-cell table:number-columns-repeated="5"/>
          <table:table-cell office:value-type="string">
            <text:p>Monstre.HP &lt; 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Irzyka</text:p>
          </table:table-cell>
          <table:table-cell office:value-type="string">
            <text:p>Fureur Celeste</text:p>
          </table:table-cell>
          <table:table-cell office:value-type="string">
            <text:p>Monstre2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5"/>
          <table:table-cell office:value-type="string">
            <text:p>Monstre2.HP &gt; 0</text:p>
          </table:table-cell>
          <table:table-cell office:value-type="string">
            <text:p>entre(1~5 ; (Irzyka.Magie × 140~175 / 100 + Irzyka.Niveau × 140~175 / 100 - Monstre2.Esprit + 1~5) × (Irzyka.BonusMagieOff + 10) / 10 ; 9999)</text:p>
          </table:table-cell>
          <table:table-cell table:number-columns-repeated="1011"/>
        </table:table-row>
        <table:table-row table:style-name="ro1">
          <table:table-cell office:value-type="string">
            <text:p>Irzyka</text:p>
          </table:table-cell>
          <table:table-cell office:value-type="string">
            <text:p>Fureur Celeste</text:p>
          </table:table-cell>
          <table:table-cell office:value-type="string">
            <text:p>Monstre3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5"/>
          <table:table-cell office:value-type="string">
            <text:p>Monstre3.HP &gt; 0</text:p>
          </table:table-cell>
          <table:table-cell office:value-type="string">
            <text:p>entre(1~5 ; (Irzyka.Magie × 1~2 + Irzyka.Niveau × 2~3 - Monstre3.Esprit + 1~5) × (Irzyka.BonusMagieOff + 10) / 10 ; 9999)</text:p>
          </table:table-cell>
          <table:table-cell table:number-columns-repeated="1011"/>
        </table:table-row>
        <table:table-row table:style-name="ro1">
          <table:table-cell office:value-type="string">
            <text:p>Irzyka</text:p>
          </table:table-cell>
          <table:table-cell office:value-type="string">
            <text:p>Fureur Celeste</text:p>
          </table:table-cell>
          <table:table-cell office:value-type="string">
            <text:p>Monstre1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5"/>
          <table:table-cell office:value-type="string">
            <text:p>Monstre1.HP &gt; 0</text:p>
          </table:table-cell>
          <table:table-cell office:value-type="string">
            <text:p>entre(1~5 ; (Irzyka.Magie × 140~175 / 100 + Irzyka.Niveau × 2~3 - Monstre1.Esprit + 1~5) × (Irzyka.BonusMagieOff + 10) / 10 ; 9999)</text:p>
          </table:table-cell>
          <table:table-cell table:number-columns-repeated="1011"/>
        </table:table-row>
        <table:table-row table:style-name="ro1">
          <table:table-cell office:value-type="string">
            <text:p>Irzyka</text:p>
          </table:table-cell>
          <table:table-cell office:value-type="string">
            <text:p>Fureur Celeste</text:p>
          </table:table-cell>
          <table:table-cell office:value-type="string">
            <text:p>Irzyka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6"/>
          <table:table-cell office:value-type="float" office:value="12">
            <text:p>12</text:p>
          </table:table-cell>
          <table:table-cell table:number-columns-repeated="1011"/>
        </table:table-row>
        <table:table-row table:style-name="ro1">
          <table:table-cell office:value-type="string">
            <text:p>Arniok</text:p>
          </table:table-cell>
          <table:table-cell office:value-type="string">
            <text:p>Tremblement</text:p>
          </table:table-cell>
          <table:table-cell office:value-type="string">
            <text:p>Arniok</text:p>
          </table:table-cell>
          <table:table-cell office:value-type="string">
            <text:p>MP</text:p>
          </table:table-cell>
          <table:table-cell office:value-type="string">
            <text:p>FIXER</text:p>
          </table:table-cell>
          <table:table-cell table:number-columns-repeated="5"/>
          <table:table-cell office:value-type="string">
            <text:p>Arniok.MP &lt; 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Arniok</text:p>
          </table:table-cell>
          <table:table-cell office:value-type="string">
            <text:p>Tremblement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FIXER</text:p>
          </table:table-cell>
          <table:table-cell table:number-columns-repeated="5"/>
          <table:table-cell office:value-type="string">
            <text:p>Monstre.HP &lt; 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Arniok</text:p>
          </table:table-cell>
          <table:table-cell office:value-type="string">
            <text:p>Tremblement</text:p>
          </table:table-cell>
          <table:table-cell office:value-type="string">
            <text:p>Arniok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6"/>
          <table:table-cell office:value-type="float" office:value="15">
            <text:p>15</text:p>
          </table:table-cell>
          <table:table-cell table:number-columns-repeated="1011"/>
        </table:table-row>
        <table:table-row table:style-name="ro1">
          <table:table-cell office:value-type="string">
            <text:p>Arniok</text:p>
          </table:table-cell>
          <table:table-cell office:value-type="string">
            <text:p>Tremblement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/>
          <table:table-cell office:value-type="string">
            <text:p>¬Monstre.Volant</text:p>
          </table:table-cell>
          <table:table-cell table:number-columns-repeated="3"/>
          <table:table-cell office:value-type="string">
            <text:p>Monstre.HP &gt; 0</text:p>
          </table:table-cell>
          <table:table-cell office:value-type="string">
            <text:p>max(min((Arniok.Force + Arniok.AttaqueArme1 + Arniok.AttaqueArme2) × 140~180 / 100 + Arniok.Niveau × 115~140 / 100 - Monstre.Defense + 1~5, 1~5) × [(Arniok.Concentre) ?2 : 1], 9999)</text:p>
          </table:table-cell>
          <table:table-cell table:number-columns-repeated="1011"/>
        </table:table-row>
        <table:table-row table:style-name="ro2">
          <table:table-cell office:value-type="string">
            <text:p>Aredas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Esprit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Epée de Samad. ench.</text:p>
          </table:table-cell>
          <table:table-cell/>
          <table:table-cell office:value-type="string">
            <text:p>Soir</text:p>
          </table:table-cell>
          <table:table-cell office:value-type="string">
            <text:p>(Aredas.Dexterite / 6 × (10 + Aredas.NvVisionNocturne) / 10 - Monstre.Esquive / 4) × [(V[623] = 0) ?3 / 2 : 1] &gt; 0</text:p>
          </table:table-cell>
          <table:table-cell office:value-type="string">
            <text:p>entre(1~5 ; Aredas.Force × 2~3 / 2~3 + Aredas.AttaqueArme1 × (Aredas.BonusPhysique × 10 + 100) / 100 + Aredas.AttaqueAutre + 2~3 × Aredas.Niveau - Aredas.Fatigue / 2 × (100 - max(Aredas.Defense, 400) / 4) / 100 + 1~5 - Monstre.Esprit ; 9999) / 10</text:p>
          </table:table-cell>
          <table:table-cell table:number-columns-repeated="1011"/>
        </table:table-row>
        <table:table-row table:style-name="ro2">
          <table:table-cell office:value-type="string">
            <text:p>Aredas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Epée de Samad. ench.</text:p>
          </table:table-cell>
          <table:table-cell/>
          <table:table-cell office:value-type="string">
            <text:p>Jour</text:p>
          </table:table-cell>
          <table:table-cell office:value-type="string">
            <text:p>(Aredas.Dexterite - Monstre.Esquive / 4) × [(V[623] = 0) ?3 / 2 : 1] &gt; 0</text:p>
          </table:table-cell>
          <table:table-cell office:value-type="string">
            <text:p>entre(1~5 ; Aredas.Force × 2~3 / 2~3 + Aredas.AttaqueArme1 × (Aredas.BonusPhysique × 10 + 100) / 100 + Aredas.AttaqueAutre + 2~3 × Aredas.Niveau - Aredas.Fatigue / 2 × (100 - max(Aredas.Defense, 400) / 4) / 100 + 1~5 - Monstre.Esprit ; 9999)</text:p>
          </table:table-cell>
          <table:table-cell table:number-columns-repeated="1011"/>
        </table:table-row>
        <table:table-row table:style-name="ro2">
          <table:table-cell office:value-type="string">
            <text:p>Aredas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Esprit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Epée de Samad. ench.</text:p>
          </table:table-cell>
          <table:table-cell/>
          <table:table-cell office:value-type="string">
            <text:p>Nuit</text:p>
          </table:table-cell>
          <table:table-cell office:value-type="string">
            <text:p>(Aredas.Dexterite / 2 × (10 + Aredas.NvVisionNocturne) / 10 - Monstre.Esquive / 4) × [(V[623] = 0) ?3 / 2 : 1] &gt; 0</text:p>
          </table:table-cell>
          <table:table-cell office:value-type="string">
            <text:p>entre(1~5 ; Aredas.Force × 2~3 / 2~3 + Aredas.AttaqueArme1 × (Aredas.BonusPhysique × 10 + 100) / 100 + Aredas.AttaqueAutre + 2~3 × Aredas.Niveau - Aredas.Fatigue / 2 × (100 - max(Aredas.Defense, 400) / 4) / 100 + 1~5 - Monstre.Esprit ; 9999) / 10</text:p>
          </table:table-cell>
          <table:table-cell table:number-columns-repeated="1011"/>
        </table:table-row>
        <table:table-row table:style-name="ro2">
          <table:table-cell office:value-type="string">
            <text:p>Aredas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Esprit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<text:s/></text:p>
          </table:table-cell>
          <table:table-cell/>
          <table:table-cell office:value-type="string">
            <text:p>Matin</text:p>
          </table:table-cell>
          <table:table-cell office:value-type="string">
            <text:p>(Aredas.Dexterite / 6 × (10 + Aredas.NvVisionNocturne) / 10 - Monstre.Esquive / 4) × [(V[623] = 0) ?3 / 2 : 1] &gt; 0</text:p>
          </table:table-cell>
          <table:table-cell office:value-type="string">
            <text:p>entre(1~5 ; Aredas.Force × 2~3 / 2~3 + Aredas.AttaqueArme1 × (Aredas.BonusPhysique × 10 + 100) / 100 + Aredas.AttaqueAutre + 2~3 × Aredas.Niveau - Aredas.Fatigue / 2 × (100 - max(Aredas.Defense, 400) / 4) / 100 + 1~5 - Monstre.Defense ; 9999) / 10</text:p>
          </table:table-cell>
          <table:table-cell table:number-columns-repeated="1011"/>
        </table:table-row>
        <table:table-row table:style-name="ro2">
          <table:table-cell office:value-type="string">
            <text:p>Aredas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Esprit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<text:s/></text:p>
          </table:table-cell>
          <table:table-cell/>
          <table:table-cell office:value-type="string">
            <text:p>Soir</text:p>
          </table:table-cell>
          <table:table-cell office:value-type="string">
            <text:p>(Aredas.Dexterite / 6 × (10 + Aredas.NvVisionNocturne) / 10 - Monstre.Esquive / 4) × [(V[623] = 0) ?3 / 2 : 1] &gt; 0</text:p>
          </table:table-cell>
          <table:table-cell office:value-type="string">
            <text:p>entre(1~5 ; Aredas.Force × 2~3 / 2~3 + Aredas.AttaqueArme1 × (Aredas.BonusPhysique × 10 + 100) / 100 + Aredas.AttaqueAutre + 2~3 × Aredas.Niveau - Aredas.Fatigue / 2 × (100 - max(Aredas.Defense, 400) / 4) / 100 + 1~5 - Monstre.Defense ; 9999) / 10</text:p>
          </table:table-cell>
          <table:table-cell table:number-columns-repeated="1011"/>
        </table:table-row>
        <table:table-row table:style-name="ro2">
          <table:table-cell office:value-type="string">
            <text:p>Aredas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Esprit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<text:s/></text:p>
          </table:table-cell>
          <table:table-cell/>
          <table:table-cell office:value-type="string">
            <text:p>Nuit</text:p>
          </table:table-cell>
          <table:table-cell office:value-type="string">
            <text:p>(Aredas.Dexterite / 2 × (10 + Aredas.NvVisionNocturne) / 10 - Monstre.Esquive / 4) × [(V[623] = 0) ?3 / 2 : 1] &gt; 0</text:p>
          </table:table-cell>
          <table:table-cell office:value-type="string">
            <text:p>entre(1~5 ; Aredas.Force × 2~3 / 2~3 + Aredas.AttaqueArme1 × (Aredas.BonusPhysique × 10 + 100) / 100 + Aredas.AttaqueAutre + 2~3 × Aredas.Niveau - Aredas.Fatigue / 2 × (100 - max(Aredas.Defense, 400) / 4) / 100 + 1~5 - Monstre.Defense ; 9999) / 10</text:p>
          </table:table-cell>
          <table:table-cell table:number-columns-repeated="1011"/>
        </table:table-row>
        <table:table-row table:style-name="ro2">
          <table:table-cell office:value-type="string">
            <text:p>Aredas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Esprit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<text:s/></text:p>
          </table:table-cell>
          <table:table-cell/>
          <table:table-cell office:value-type="string">
            <text:p>Jour</text:p>
          </table:table-cell>
          <table:table-cell office:value-type="string">
            <text:p>(Aredas.Dexterite - Monstre.Esquive / 4) × [(V[623] = 0) ?3 / 2 : 1] &gt; 0</text:p>
          </table:table-cell>
          <table:table-cell office:value-type="string">
            <text:p>entre(1~5 ; Aredas.Force × 2~3 / 2~3 + Aredas.AttaqueArme1 × (Aredas.BonusPhysique × 10 + 100) / 100 + Aredas.AttaqueAutre + 2~3 × Aredas.Niveau - Aredas.Fatigue / 2 × (100 - max(Aredas.Defense, 400) / 4) / 100 + 1~5 - Monstre.Defense ; 9999) / 10</text:p>
          </table:table-cell>
          <table:table-cell table:number-columns-repeated="1011"/>
        </table:table-row>
        <table:table-row table:style-name="ro2">
          <table:table-cell office:value-type="string">
            <text:p>Aredas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Esprit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Epée de Samad. ench.</text:p>
          </table:table-cell>
          <table:table-cell/>
          <table:table-cell office:value-type="string">
            <text:p>Matin</text:p>
          </table:table-cell>
          <table:table-cell office:value-type="string">
            <text:p>(Aredas.Dexterite / 6 × (10 + Aredas.NvVisionNocturne) / 10 - Monstre.Esquive / 4) × [(V[623] = 0) ?3 / 2 : 1] &gt; 0</text:p>
          </table:table-cell>
          <table:table-cell office:value-type="string">
            <text:p>entre(1~5 ; Aredas.Force × 2~3 / 2~3 + Aredas.AttaqueArme1 × (Aredas.BonusPhysique × 10 + 100) / 100 + Aredas.AttaqueAutre + 2~3 × Aredas.Niveau - Aredas.Fatigue / 2 × (100 - max(Aredas.Defense, 400) / 4) / 100 + 1~5 - Monstre.Esprit ; 9999) / 10</text:p>
          </table:table-cell>
          <table:table-cell table:number-columns-repeated="1011"/>
        </table:table-row>
        <table:table-row table:style-name="ro2">
          <table:table-cell office:value-type="string">
            <text:p>Aredas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Epée de Samad. ench.</text:p>
          </table:table-cell>
          <table:table-cell/>
          <table:table-cell office:value-type="string">
            <text:p>Nuit</text:p>
          </table:table-cell>
          <table:table-cell office:value-type="string">
            <text:p>(Aredas.Dexterite / 2 × (10 + Aredas.NvVisionNocturne) / 10 - Monstre.Esquive / 4) × [(V[623] = 0) ?3 / 2 : 1] &gt; 0</text:p>
          </table:table-cell>
          <table:table-cell office:value-type="string">
            <text:p>entre(1~5 ; Aredas.Force × 2~3 / 2~3 + Aredas.AttaqueArme1 × (Aredas.BonusPhysique × 10 + 100) / 100 + Aredas.AttaqueAutre + 2~3 × Aredas.Niveau - Aredas.Fatigue / 2 × (100 - max(Aredas.Defense, 400) / 4) / 100 + 1~5 - Monstre.Esprit ; 9999)</text:p>
          </table:table-cell>
          <table:table-cell table:number-columns-repeated="1011"/>
        </table:table-row>
        <table:table-row table:style-name="ro2">
          <table:table-cell office:value-type="string">
            <text:p>Aredas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Epée de Samad. ench.</text:p>
          </table:table-cell>
          <table:table-cell/>
          <table:table-cell office:value-type="string">
            <text:p>Matin</text:p>
          </table:table-cell>
          <table:table-cell office:value-type="string">
            <text:p>(Aredas.Dexterite / 6 × (10 + Aredas.NvVisionNocturne) / 10 - Monstre.Esquive / 4) × [(V[623] = 0) ?3 / 2 : 1] &gt; 0</text:p>
          </table:table-cell>
          <table:table-cell office:value-type="string">
            <text:p>entre(1~5 ; Aredas.Force × 2~3 / 2~3 + Aredas.AttaqueArme1 × (Aredas.BonusPhysique × 10 + 100) / 100 + Aredas.AttaqueAutre + 2~3 × Aredas.Niveau - Aredas.Fatigue / 2 × (100 - max(Aredas.Defense, 400) / 4) / 100 + 1~5 - Monstre.Esprit ; 9999)</text:p>
          </table:table-cell>
          <table:table-cell table:number-columns-repeated="1011"/>
        </table:table-row>
        <table:table-row table:style-name="ro2">
          <table:table-cell office:value-type="string">
            <text:p>Aredas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Epée de Samad. ench.</text:p>
          </table:table-cell>
          <table:table-cell/>
          <table:table-cell office:value-type="string">
            <text:p>Soir</text:p>
          </table:table-cell>
          <table:table-cell office:value-type="string">
            <text:p>(Aredas.Dexterite / 6 × (10 + Aredas.NvVisionNocturne) / 10 - Monstre.Esquive / 4) × [(V[623] = 0) ?3 / 2 : 1] &gt; 0</text:p>
          </table:table-cell>
          <table:table-cell office:value-type="string">
            <text:p>entre(1~5 ; Aredas.Force × 2~3 / 2~3 + Aredas.AttaqueArme1 × (Aredas.BonusPhysique × 10 + 100) / 100 + Aredas.AttaqueAutre + 2~3 × Aredas.Niveau - Aredas.Fatigue / 2 × (100 - max(Aredas.Defense, 400) / 4) / 100 + 1~5 - Monstre.Esprit ; 9999)</text:p>
          </table:table-cell>
          <table:table-cell table:number-columns-repeated="1011"/>
        </table:table-row>
        <table:table-row table:style-name="ro1">
          <table:table-cell office:value-type="string">
            <text:p>Aredas</text:p>
          </table:table-cell>
          <table:table-cell office:value-type="string">
            <text:p>Attaquer</text:p>
          </table:table-cell>
          <table:table-cell office:value-type="string">
            <text:p>Aredas</text:p>
          </table:table-cell>
          <table:table-cell office:value-type="string">
            <text:p>HP</text:p>
          </table:table-cell>
          <table:table-cell office:value-type="string">
            <text:p>SOIN</text:p>
          </table:table-cell>
          <table:table-cell table:number-columns-repeated="2"/>
          <table:table-cell office:value-type="string">
            <text:p>Couronne acuméenne</text:p>
          </table:table-cell>
          <table:table-cell table:number-columns-repeated="3"/>
          <table:table-cell office:value-type="string">
            <text:p>Aredas.HPMAX / 3</text:p>
          </table:table-cell>
          <table:table-cell table:number-columns-repeated="1011"/>
        </table:table-row>
        <table:table-row table:style-name="ro2">
          <table:table-cell office:value-type="string">
            <text:p>Aredas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<text:s/></text:p>
          </table:table-cell>
          <table:table-cell/>
          <table:table-cell office:value-type="string">
            <text:p>Soir</text:p>
          </table:table-cell>
          <table:table-cell office:value-type="string">
            <text:p>(Aredas.Dexterite / 6 × (10 + Aredas.NvVisionNocturne) / 10 - Monstre.Esquive / 4) × [(V[623] = 0) ?3 / 2 : 1] &gt; 0</text:p>
          </table:table-cell>
          <table:table-cell office:value-type="string">
            <text:p>entre(1~5 ; Aredas.Force × 2~3 / 2~3 + Aredas.AttaqueArme1 × (Aredas.BonusPhysique × 10 + 100) / 100 + Aredas.AttaqueAutre + 2~3 × Aredas.Niveau - Aredas.Fatigue / 2 × (100 - max(Aredas.Defense, 400) / 4) / 100 + 1~5 - Monstre.Defense ; 9999)</text:p>
          </table:table-cell>
          <table:table-cell table:number-columns-repeated="1011"/>
        </table:table-row>
        <table:table-row table:style-name="ro2">
          <table:table-cell office:value-type="string">
            <text:p>Aredas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Esprit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Epée de Samad. ench.</text:p>
          </table:table-cell>
          <table:table-cell/>
          <table:table-cell office:value-type="string">
            <text:p>Jour</text:p>
          </table:table-cell>
          <table:table-cell office:value-type="string">
            <text:p>(Aredas.Dexterite - Monstre.Esquive / 4) × [(V[623] = 0) ?3 / 2 : 1] &gt; 0</text:p>
          </table:table-cell>
          <table:table-cell office:value-type="string">
            <text:p>entre(1~5 ; Aredas.Force × 2~3 / 2~3 + Aredas.AttaqueArme1 × (Aredas.BonusPhysique × 10 + 100) / 100 + Aredas.AttaqueAutre + 2~3 × Aredas.Niveau - Aredas.Fatigue / 2 × (100 - max(Aredas.Defense, 400) / 4) / 100 + 1~5 - Monstre.Esprit ; 9999) / 10</text:p>
          </table:table-cell>
          <table:table-cell table:number-columns-repeated="1011"/>
        </table:table-row>
        <table:table-row table:style-name="ro2">
          <table:table-cell office:value-type="string">
            <text:p>Aredas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<text:s/></text:p>
          </table:table-cell>
          <table:table-cell/>
          <table:table-cell office:value-type="string">
            <text:p>Nuit</text:p>
          </table:table-cell>
          <table:table-cell office:value-type="string">
            <text:p>(Aredas.Dexterite / 2 × (10 + Aredas.NvVisionNocturne) / 10 - Monstre.Esquive / 4) × [(V[623] = 0) ?3 / 2 : 1] &gt; 0</text:p>
          </table:table-cell>
          <table:table-cell office:value-type="string">
            <text:p>entre(1~5 ; Aredas.Force × 2~3 / 2~3 + Aredas.AttaqueArme1 × (Aredas.BonusPhysique × 10 + 100) / 100 + Aredas.AttaqueAutre + 2~3 × Aredas.Niveau - Aredas.Fatigue / 2 × (100 - max(Aredas.Defense, 400) / 4) / 100 + 1~5 - Monstre.Defense ; 9999)</text:p>
          </table:table-cell>
          <table:table-cell table:number-columns-repeated="1011"/>
        </table:table-row>
        <table:table-row table:style-name="ro2">
          <table:table-cell office:value-type="string">
            <text:p>Aredas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<text:s/></text:p>
          </table:table-cell>
          <table:table-cell/>
          <table:table-cell office:value-type="string">
            <text:p>Jour</text:p>
          </table:table-cell>
          <table:table-cell office:value-type="string">
            <text:p>(Aredas.Dexterite - Monstre.Esquive / 4) × [(V[623] = 0) ?3 / 2 : 1] &gt; 0</text:p>
          </table:table-cell>
          <table:table-cell office:value-type="string">
            <text:p>entre(1~5 ; Aredas.Force × 2~3 / 2~3 + Aredas.AttaqueArme1 × (Aredas.BonusPhysique × 10 + 100) / 100 + Aredas.AttaqueAutre + 2~3 × Aredas.Niveau - Aredas.Fatigue / 2 × (100 - max(Aredas.Defense, 400) / 4) / 100 + 1~5 - Monstre.Defense ; 9999)</text:p>
          </table:table-cell>
          <table:table-cell table:number-columns-repeated="1011"/>
        </table:table-row>
        <table:table-row table:style-name="ro2">
          <table:table-cell office:value-type="string">
            <text:p>Aredas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<text:s/></text:p>
          </table:table-cell>
          <table:table-cell/>
          <table:table-cell office:value-type="string">
            <text:p>Matin</text:p>
          </table:table-cell>
          <table:table-cell office:value-type="string">
            <text:p>(Aredas.Dexterite / 6 × (10 + Aredas.NvVisionNocturne) / 10 - Monstre.Esquive / 4) × [(V[623] = 0) ?3 / 2 : 1] &gt; 0</text:p>
          </table:table-cell>
          <table:table-cell office:value-type="string">
            <text:p>entre(1~5 ; Aredas.Force × 2~3 / 2~3 + Aredas.AttaqueArme1 × (Aredas.BonusPhysique × 10 + 100) / 100 + Aredas.AttaqueAutre + 2~3 × Aredas.Niveau - Aredas.Fatigue / 2 × (100 - max(Aredas.Defense, 400) / 4) / 100 + 1~5 - Monstre.Defense ; 9999)</text:p>
          </table:table-cell>
          <table:table-cell table:number-columns-repeated="1011"/>
        </table:table-row>
        <table:table-row table:style-name="ro1">
          <table:table-cell office:value-type="string">
            <text:p>Aredas</text:p>
          </table:table-cell>
          <table:table-cell office:value-type="string">
            <text:p>Eraflure des Abysses</text:p>
          </table:table-cell>
          <table:table-cell office:value-type="string">
            <text:p>Aredas</text:p>
          </table:table-cell>
          <table:table-cell office:value-type="string">
            <text:p>MP</text:p>
          </table:table-cell>
          <table:table-cell office:value-type="string">
            <text:p>FIXER</text:p>
          </table:table-cell>
          <table:table-cell table:number-columns-repeated="5"/>
          <table:table-cell office:value-type="string">
            <text:p>Aredas.MP &lt; 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Aredas</text:p>
          </table:table-cell>
          <table:table-cell office:value-type="string">
            <text:p>Eraflure des Abysses</text:p>
          </table:table-cell>
          <table:table-cell office:value-type="string">
            <text:p>Monstre</text:p>
          </table:table-cell>
          <table:table-cell office:value-type="string">
            <text:p>Defense</text:p>
          </table:table-cell>
          <table:table-cell office:value-type="string">
            <text:p>DEGATS</text:p>
          </table:table-cell>
          <table:table-cell table:number-columns-repeated="6"/>
          <table:table-cell office:value-type="string">
            <text:p>min((Aredas.Magie × 2~3 + Aredas.Niveau × 1~2 - 1~5) × (Aredas.BonusMagieOff + 10) / 10 - Monstre.Esprit, 0) / 15</text:p>
          </table:table-cell>
          <table:table-cell table:number-columns-repeated="1011"/>
        </table:table-row>
        <table:table-row table:style-name="ro1">
          <table:table-cell office:value-type="string">
            <text:p>Aredas</text:p>
          </table:table-cell>
          <table:table-cell office:value-type="string">
            <text:p>Eraflure des Abysses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6"/>
          <table:table-cell office:value-type="string">
            <text:p>min((Aredas.Magie × 2~3 + Aredas.Niveau × 1~2 - 1~5) × (Aredas.BonusMagieOff + 10) / 10 - Monstre.Esprit, 0)</text:p>
          </table:table-cell>
          <table:table-cell table:number-columns-repeated="1011"/>
        </table:table-row>
        <table:table-row table:style-name="ro1">
          <table:table-cell office:value-type="string">
            <text:p>Aredas</text:p>
          </table:table-cell>
          <table:table-cell office:value-type="string">
            <text:p>Eraflure des Abysses</text:p>
          </table:table-cell>
          <table:table-cell office:value-type="string">
            <text:p>Aredas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6"/>
          <table:table-cell office:value-type="float" office:value="6">
            <text:p>6</text:p>
          </table:table-cell>
          <table:table-cell table:number-columns-repeated="1011"/>
        </table:table-row>
        <table:table-row table:style-name="ro1">
          <table:table-cell office:value-type="string">
            <text:p>Aredas</text:p>
          </table:table-cell>
          <table:table-cell office:value-type="string">
            <text:p>Cisaillement</text:p>
          </table:table-cell>
          <table:table-cell office:value-type="string">
            <text:p>Aredas</text:p>
          </table:table-cell>
          <table:table-cell office:value-type="string">
            <text:p>MP</text:p>
          </table:table-cell>
          <table:table-cell office:value-type="string">
            <text:p>FIXER</text:p>
          </table:table-cell>
          <table:table-cell table:number-columns-repeated="5"/>
          <table:table-cell office:value-type="string">
            <text:p>Aredas.MP &lt; 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Aredas</text:p>
          </table:table-cell>
          <table:table-cell office:value-type="string">
            <text:p>Cisaillement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3"/>
          <table:table-cell office:value-type="string">
            <text:p>(Aredas.Force + Aredas.AttaqueArme1 + Aredas.AttaqueAutre) × 125~175 / 100 × 6 / 5 + Aredas.Niveau × 2~3 / 1~2 - 1~5 + 1~5 + Aredas.AttaqueArme1 + Aredas.AttaqueAutre - Monstre.Defense / 3~4</text:p>
          </table:table-cell>
          <table:table-cell table:number-columns-repeated="1011"/>
        </table:table-row>
        <table:table-row table:style-name="ro1">
          <table:table-cell office:value-type="string">
            <text:p>Aredas</text:p>
          </table:table-cell>
          <table:table-cell office:value-type="string">
            <text:p>Cisaillement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Epée de Samad. ench.</text:p>
          </table:table-cell>
          <table:table-cell table:number-columns-repeated="3"/>
          <table:table-cell office:value-type="string">
            <text:p>(Aredas.Force + Aredas.AttaqueArme1 + Aredas.AttaqueAutre) × 125~175 / 100 × 6 / 5 + Aredas.Niveau × 2~3 / 1~2 - 1~5 + 1~5 + Aredas.AttaqueArme1 + Aredas.AttaqueAutre - Monstre.Esprit / 3~4</text:p>
          </table:table-cell>
          <table:table-cell table:number-columns-repeated="1011"/>
        </table:table-row>
        <table:table-row table:style-name="ro2">
          <table:table-cell office:value-type="string">
            <text:p>Aredas</text:p>
          </table:table-cell>
          <table:table-cell office:value-type="string">
            <text:p>Cisaillement</text:p>
          </table:table-cell>
          <table:table-cell office:value-type="string">
            <text:p>Monstre</text:p>
          </table:table-cell>
          <table:table-cell office:value-type="string">
            <text:p>Esprit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3"/>
          <table:table-cell office:value-type="string">
            <text:p>((Aredas.Force + Aredas.AttaqueArme1 + Aredas.AttaqueAutre) × 125~175 / 100 × 6 / 5 + Aredas.Niveau × 2~3 / 1~2 - 1~5 + 1~5 + Aredas.AttaqueArme1 + Aredas.AttaqueAutre - Monstre.Defense / 3~4) / 15</text:p>
          </table:table-cell>
          <table:table-cell table:number-columns-repeated="1011"/>
        </table:table-row>
        <table:table-row table:style-name="ro1">
          <table:table-cell office:value-type="string">
            <text:p>Aredas</text:p>
          </table:table-cell>
          <table:table-cell office:value-type="string">
            <text:p>Cisaillement</text:p>
          </table:table-cell>
          <table:table-cell office:value-type="string">
            <text:p>Aredas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6"/>
          <table:table-cell office:value-type="float" office:value="8">
            <text:p>8</text:p>
          </table:table-cell>
          <table:table-cell table:number-columns-repeated="1011"/>
        </table:table-row>
        <table:table-row table:style-name="ro1">
          <table:table-cell office:value-type="string">
            <text:p>Aredas</text:p>
          </table:table-cell>
          <table:table-cell office:value-type="string">
            <text:p>Cisaillement</text:p>
          </table:table-cell>
          <table:table-cell office:value-type="string">
            <text:p>Monstre</text:p>
          </table:table-cell>
          <table:table-cell office:value-type="string">
            <text:p>Esprit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Epée de Samad. ench.</text:p>
          </table:table-cell>
          <table:table-cell table:number-columns-repeated="3"/>
          <table:table-cell office:value-type="string">
            <text:p>((Aredas.Force + Aredas.AttaqueArme1 + Aredas.AttaqueAutre) × 125~175 / 100 × 6 / 5 + Aredas.Niveau × 2~3 / 1~2 - 1~5 + 1~5 + Aredas.AttaqueArme1 + Aredas.AttaqueAutre - Monstre.Esprit / 3~4) / 15</text:p>
          </table:table-cell>
          <table:table-cell table:number-columns-repeated="1011"/>
        </table:table-row>
        <table:table-row table:style-name="ro1">
          <table:table-cell office:value-type="string">
            <text:p>Aredas</text:p>
          </table:table-cell>
          <table:table-cell office:value-type="string">
            <text:p>Voix des ténèbres</text:p>
          </table:table-cell>
          <table:table-cell office:value-type="string">
            <text:p>Monstre</text:p>
          </table:table-cell>
          <table:table-cell office:value-type="string">
            <text:p>Defense</text:p>
          </table:table-cell>
          <table:table-cell office:value-type="string">
            <text:p>DEGATS</text:p>
          </table:table-cell>
          <table:table-cell table:number-columns-repeated="6"/>
          <table:table-cell office:value-type="string">
            <text:p>entre(1~5 ; (Aredas.Magie × 8~10 / 5 + Aredas.Niveau × 1~2 - Monstre.Esprit + 1~5) × (Aredas.BonusMagieOff + 10) / 10 ; 9999) / 15</text:p>
          </table:table-cell>
          <table:table-cell table:number-columns-repeated="1011"/>
        </table:table-row>
        <table:table-row table:style-name="ro1">
          <table:table-cell office:value-type="string">
            <text:p>Aredas</text:p>
          </table:table-cell>
          <table:table-cell office:value-type="string">
            <text:p>Voix des ténèbres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FIXER</text:p>
          </table:table-cell>
          <table:table-cell table:number-columns-repeated="5"/>
          <table:table-cell office:value-type="string">
            <text:p>Monstre.HP &lt; 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Aredas</text:p>
          </table:table-cell>
          <table:table-cell office:value-type="string">
            <text:p>Voix des ténèbres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5"/>
          <table:table-cell office:value-type="string">
            <text:p>Monstre.HP &gt; 0</text:p>
          </table:table-cell>
          <table:table-cell office:value-type="string">
            <text:p>entre(1~5 ; (Aredas.Magie × 8~10 / 5 + Aredas.Niveau × 1~2 - Monstre.Esprit + 1~5) × (Aredas.BonusMagieOff + 10) / 10 ; 9999)</text:p>
          </table:table-cell>
          <table:table-cell table:number-columns-repeated="1011"/>
        </table:table-row>
        <table:table-row table:style-name="ro1">
          <table:table-cell office:value-type="string">
            <text:p>Aredas</text:p>
          </table:table-cell>
          <table:table-cell office:value-type="string">
            <text:p>Voix des ténèbres</text:p>
          </table:table-cell>
          <table:table-cell office:value-type="string">
            <text:p>Aredas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6"/>
          <table:table-cell office:value-type="float" office:value="16">
            <text:p>16</text:p>
          </table:table-cell>
          <table:table-cell table:number-columns-repeated="1011"/>
        </table:table-row>
        <table:table-row table:style-name="ro1">
          <table:table-cell office:value-type="string">
            <text:p>Irzyka</text:p>
          </table:table-cell>
          <table:table-cell office:value-type="string">
            <text:p>Ranimation</text:p>
          </table:table-cell>
          <table:table-cell office:value-type="string">
            <text:p>Allié</text:p>
          </table:table-cell>
          <table:table-cell office:value-type="string">
            <text:p>HP</text:p>
          </table:table-cell>
          <table:table-cell office:value-type="string">
            <text:p>SOIN</text:p>
          </table:table-cell>
          <table:table-cell table:number-columns-repeated="5"/>
          <table:table-cell office:value-type="string">
            <text:p>Irzyka.MP ≥ 16,Allié.HP &lt; 1</text:p>
          </table:table-cell>
          <table:table-cell office:value-type="string">
            <text:p>[((Irzyka.Magie × 1~2 + Irzyka.Niveau × 1~2) × (10 + Irzyka.BonusMagieDef) / 10 ≤ 0) ?1 : (Irzyka.Magie × 1~2 + Irzyka.Niveau × 1~2) × (10 + Irzyka.BonusMagieDef) / 10]</text:p>
          </table:table-cell>
          <table:table-cell table:number-columns-repeated="1011"/>
        </table:table-row>
        <table:table-row table:style-name="ro1">
          <table:table-cell office:value-type="string">
            <text:p>Irzyka</text:p>
          </table:table-cell>
          <table:table-cell office:value-type="string">
            <text:p>Ranimation</text:p>
          </table:table-cell>
          <table:table-cell office:value-type="string">
            <text:p>Allié</text:p>
          </table:table-cell>
          <table:table-cell office:value-type="string">
            <text:p>HP</text:p>
          </table:table-cell>
          <table:table-cell office:value-type="string">
            <text:p>FIXER</text:p>
          </table:table-cell>
          <table:table-cell table:number-columns-repeated="5"/>
          <table:table-cell office:value-type="string">
            <text:p>Irzyka.MP ≥ 16,Allié.HP &lt; 1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1">
          <table:table-cell office:value-type="string">
            <text:p>Irzyka</text:p>
          </table:table-cell>
          <table:table-cell office:value-type="string">
            <text:p>Ranimation</text:p>
          </table:table-cell>
          <table:table-cell office:value-type="string">
            <text:p>Irzyka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5"/>
          <table:table-cell office:value-type="string">
            <text:p>Irzyka.MP ≥ 16</text:p>
          </table:table-cell>
          <table:table-cell office:value-type="float" office:value="16">
            <text:p>16</text:p>
          </table:table-cell>
          <table:table-cell table:number-columns-repeated="1011"/>
        </table:table-row>
        <table:table-row table:style-name="ro1">
          <table:table-cell office:value-type="string">
            <text:p>Manalianne</text:p>
          </table:table-cell>
          <table:table-cell office:value-type="string">
            <text:p>Apaisement</text:p>
          </table:table-cell>
          <table:table-cell office:value-type="string">
            <text:p>Manalianne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5"/>
          <table:table-cell office:value-type="string">
            <text:p>Manalianne.MP ≥ 8,Irzyka.HP ≥ 1</text:p>
          </table:table-cell>
          <table:table-cell office:value-type="float" office:value="8">
            <text:p>8</text:p>
          </table:table-cell>
          <table:table-cell table:number-columns-repeated="1011"/>
        </table:table-row>
        <table:table-row table:style-name="ro1">
          <table:table-cell office:value-type="string">
            <text:p>Arniok</text:p>
          </table:table-cell>
          <table:table-cell office:value-type="string">
            <text:p>Renforcement</text:p>
          </table:table-cell>
          <table:table-cell office:value-type="string">
            <text:p>Irzyka</text:p>
          </table:table-cell>
          <table:table-cell office:value-type="string">
            <text:p>Force</text:p>
          </table:table-cell>
          <table:table-cell office:value-type="string">
            <text:p>SOIN</text:p>
          </table:table-cell>
          <table:table-cell table:number-columns-repeated="5"/>
          <table:table-cell office:value-type="string">
            <text:p>Irzyka.HP &gt; 0</text:p>
          </table:table-cell>
          <table:table-cell office:value-type="string">
            <text:p>Arniok.Magie × 175~225 / 100 × (10 + Arniok.BonusMagieDef) / 10</text:p>
          </table:table-cell>
          <table:table-cell table:number-columns-repeated="1011"/>
        </table:table-row>
        <table:table-row table:style-name="ro1">
          <table:table-cell office:value-type="string">
            <text:p>Arniok</text:p>
          </table:table-cell>
          <table:table-cell office:value-type="string">
            <text:p>Renforcement</text:p>
          </table:table-cell>
          <table:table-cell office:value-type="string">
            <text:p>Arniok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6"/>
          <table:table-cell office:value-type="float" office:value="7">
            <text:p>7</text:p>
          </table:table-cell>
          <table:table-cell table:number-columns-repeated="1011"/>
        </table:table-row>
        <table:table-row table:style-name="ro1">
          <table:table-cell office:value-type="string">
            <text:p>Ainorie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4"/>
          <table:table-cell office:value-type="string">
            <text:p>Matin</text:p>
          </table:table-cell>
          <table:table-cell office:value-type="string">
            <text:p>(Ainorie.Dexterite / 6 × (10 + Ainorie.NvVisionNocturne) / 10 - Monstre.Esquive / 4) × [(V[625] = 0) ?3 / 2 : 1] &gt; 0</text:p>
          </table:table-cell>
          <table:table-cell office:value-type="string">
            <text:p>entre(1~5 ; Ainorie.Force × 3 / 2 + Ainorie.AttaqueAutre + 8~9 × Ainorie.Niveau - Ainorie.Fatigue / 2 × (100 - Ainorie.Defense / 5) / 100 + 1~5 - Monstre.Defense ; 9999)</text:p>
          </table:table-cell>
          <table:table-cell table:number-columns-repeated="1011"/>
        </table:table-row>
        <table:table-row table:style-name="ro1">
          <table:table-cell office:value-type="string">
            <text:p>Ainorie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4"/>
          <table:table-cell office:value-type="string">
            <text:p>Soir</text:p>
          </table:table-cell>
          <table:table-cell office:value-type="string">
            <text:p>(Ainorie.Dexterite / 6 × (10 + Ainorie.NvVisionNocturne) / 10 - Monstre.Esquive / 4) × [(V[625] = 0) ?3 / 2 : 1] &gt; 0</text:p>
          </table:table-cell>
          <table:table-cell office:value-type="string">
            <text:p>entre(1~5 ; Ainorie.Force × 3 / 2 + Ainorie.AttaqueAutre + 8~9 × Ainorie.Niveau - Ainorie.Fatigue / 2 × (100 - Ainorie.Defense / 5) / 100 + 1~5 - Monstre.Defense ; 9999)</text:p>
          </table:table-cell>
          <table:table-cell table:number-columns-repeated="1011"/>
        </table:table-row>
        <table:table-row table:style-name="ro1">
          <table:table-cell office:value-type="string">
            <text:p>Ainorie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4"/>
          <table:table-cell office:value-type="string">
            <text:p>Nuit</text:p>
          </table:table-cell>
          <table:table-cell office:value-type="string">
            <text:p>(Ainorie.Dexterite / 2 × (10 + Ainorie.NvVisionNocturne) / 10 - Monstre.Esquive / 4) × [(V[625] = 0) ?3 / 2 : 1] &gt; 0</text:p>
          </table:table-cell>
          <table:table-cell office:value-type="string">
            <text:p>entre(1~5 ; Ainorie.Force × 3 / 2 + Ainorie.AttaqueAutre + 8~9 × Ainorie.Niveau - Ainorie.Fatigue / 2 × (100 - Ainorie.Defense / 5) / 100 + 1~5 - Monstre.Defense ; 9999)</text:p>
          </table:table-cell>
          <table:table-cell table:number-columns-repeated="1011"/>
        </table:table-row>
        <table:table-row table:style-name="ro1">
          <table:table-cell office:value-type="string">
            <text:p>Ainorie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4"/>
          <table:table-cell office:value-type="string">
            <text:p>Jour</text:p>
          </table:table-cell>
          <table:table-cell office:value-type="string">
            <text:p>(Ainorie.Dexterite - Monstre.Esquive / 4) × [(V[625] = 0) ?3 / 2 : 1] &gt; 0</text:p>
          </table:table-cell>
          <table:table-cell office:value-type="string">
            <text:p>entre(1~5 ; Ainorie.Force × 3 / 2 + Ainorie.AttaqueAutre + 8~9 × Ainorie.Niveau - Ainorie.Fatigue / 2 × (100 - Ainorie.Defense / 5) / 100 + 1~5 - Monstre.Defense ; 9999)</text:p>
          </table:table-cell>
          <table:table-cell table:number-columns-repeated="1011"/>
        </table:table-row>
        <table:table-row table:style-name="ro1">
          <table:table-cell office:value-type="string">
            <text:p>Ainorie</text:p>
          </table:table-cell>
          <table:table-cell office:value-type="string">
            <text:p>Hsitaq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office:value-type="string">
            <text:p>Attaque A</text:p>
          </table:table-cell>
          <table:table-cell table:number-columns-repeated="2"/>
          <table:table-cell office:value-type="string">
            <text:p>Désinhibé</text:p>
          </table:table-cell>
          <table:table-cell table:number-columns-repeated="2"/>
          <table:table-cell office:value-type="string">
            <text:p>(Ainorie.Magie × 6~7 + Ainorie.Niveau × 4 / 3 × 2 - 1~5 + 2~15) × (Ainorie.BonusMagieOff + 10) / 10 - Monstre.Defense / 3~4</text:p>
          </table:table-cell>
          <table:table-cell table:number-columns-repeated="1011"/>
        </table:table-row>
        <table:table-row table:style-name="ro1">
          <table:table-cell office:value-type="string">
            <text:p>Ainorie</text:p>
          </table:table-cell>
          <table:table-cell office:value-type="string">
            <text:p>Hsitaq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office:value-type="string">
            <text:p>Attaque B</text:p>
          </table:table-cell>
          <table:table-cell table:number-columns-repeated="2"/>
          <table:table-cell office:value-type="string">
            <text:p>Initial</text:p>
          </table:table-cell>
          <table:table-cell/>
          <table:table-cell office:value-type="string">
            <text:p>Monstre.HP &gt; 0</text:p>
          </table:table-cell>
          <table:table-cell office:value-type="string">
            <text:p>entre(1~5 ; (Ainorie.Magie × 2 + Ainorie.Niveau × 2~3 - Monstre.Esprit + 1~5) × (Ainorie.BonusMagieOff + 10) / 10 ; 9999)</text:p>
          </table:table-cell>
          <table:table-cell table:number-columns-repeated="1011"/>
        </table:table-row>
        <table:table-row table:style-name="ro1">
          <table:table-cell office:value-type="string">
            <text:p>Ainorie</text:p>
          </table:table-cell>
          <table:table-cell office:value-type="string">
            <text:p>Hsitaq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FIXER</text:p>
          </table:table-cell>
          <table:table-cell office:value-type="string">
            <text:p>Attaque B</text:p>
          </table:table-cell>
          <table:table-cell table:number-columns-repeated="4"/>
          <table:table-cell office:value-type="string">
            <text:p>Monstre.HP &lt; 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Ainorie</text:p>
          </table:table-cell>
          <table:table-cell office:value-type="string">
            <text:p>Hsitaq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office:value-type="string">
            <text:p>Attaque B</text:p>
          </table:table-cell>
          <table:table-cell table:number-columns-repeated="2"/>
          <table:table-cell office:value-type="string">
            <text:p>Désinhibé</text:p>
          </table:table-cell>
          <table:table-cell/>
          <table:table-cell office:value-type="string">
            <text:p>Monstre.HP &gt; 0</text:p>
          </table:table-cell>
          <table:table-cell office:value-type="string">
            <text:p>entre(1~5 ; (Ainorie.Magie × 4 + Ainorie.Niveau × 2~3 - Monstre.Esprit + 1~5) × (Ainorie.BonusMagieOff + 10) / 10 ; 9999)</text:p>
          </table:table-cell>
          <table:table-cell table:number-columns-repeated="1011"/>
        </table:table-row>
        <table:table-row table:style-name="ro1">
          <table:table-cell office:value-type="string">
            <text:p>Ainorie</text:p>
          </table:table-cell>
          <table:table-cell office:value-type="string">
            <text:p>Hsitaq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office:value-type="string">
            <text:p>Attaque A</text:p>
          </table:table-cell>
          <table:table-cell table:number-columns-repeated="2"/>
          <table:table-cell office:value-type="string">
            <text:p>Initial</text:p>
          </table:table-cell>
          <table:table-cell table:number-columns-repeated="2"/>
          <table:table-cell office:value-type="string">
            <text:p>(Ainorie.Magie × 3~4 + Ainorie.Niveau × 4 / 3 × 2 - 1~5 + 2~15) × (Ainorie.BonusMagieOff + 10) / 10 - Monstre.Defense / 3~4</text:p>
          </table:table-cell>
          <table:table-cell table:number-columns-repeated="1011"/>
        </table:table-row>
        <table:table-row table:style-name="ro1">
          <table:table-cell office:value-type="string">
            <text:p>Manalianne</text:p>
          </table:table-cell>
          <table:table-cell office:value-type="string">
            <text:p>Jouvence</text:p>
          </table:table-cell>
          <table:table-cell office:value-type="string">
            <text:p>Manalianne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5"/>
          <table:table-cell office:value-type="string">
            <text:p>Manalianne.MP ≥ 7,Irzyka.HP ≥ 1</text:p>
          </table:table-cell>
          <table:table-cell office:value-type="float" office:value="7">
            <text:p>7</text:p>
          </table:table-cell>
          <table:table-cell table:number-columns-repeated="1011"/>
        </table:table-row>
        <table:table-row table:style-name="ro1">
          <table:table-cell office:value-type="string">
            <text:p>Manalianne</text:p>
          </table:table-cell>
          <table:table-cell office:value-type="string">
            <text:p>Volée de flèches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FIXER</text:p>
          </table:table-cell>
          <table:table-cell table:number-columns-repeated="5"/>
          <table:table-cell office:value-type="string">
            <text:p>Monstre.HP &lt; 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Manalianne</text:p>
          </table:table-cell>
          <table:table-cell office:value-type="string">
            <text:p>Volée de flèches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5"/>
          <table:table-cell office:value-type="string">
            <text:p>Monstre.HP &gt; 0</text:p>
          </table:table-cell>
          <table:table-cell office:value-type="string">
            <text:p>entre(1~5 ; (Manalianne.Dexterite + Manalianne.AttaqueArme1 + Manalianne.AttaqueAutre) × 150~175 / 100 + Manalianne.Niveau × 2~3 - Monstre.Defense + 1~5 ; 9999)</text:p>
          </table:table-cell>
          <table:table-cell table:number-columns-repeated="1011"/>
        </table:table-row>
        <table:table-row table:style-name="ro1">
          <table:table-cell office:value-type="string">
            <text:p>Manalianne</text:p>
          </table:table-cell>
          <table:table-cell office:value-type="string">
            <text:p>Volée de flèches</text:p>
          </table:table-cell>
          <table:table-cell office:value-type="string">
            <text:p>Manalianne</text:p>
          </table:table-cell>
          <table:table-cell office:value-type="string">
            <text:p>MP</text:p>
          </table:table-cell>
          <table:table-cell office:value-type="string">
            <text:p>FIXER</text:p>
          </table:table-cell>
          <table:table-cell table:number-columns-repeated="5"/>
          <table:table-cell office:value-type="string">
            <text:p>Manalianne.MP &lt; 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Manalianne</text:p>
          </table:table-cell>
          <table:table-cell office:value-type="string">
            <text:p>Volée de flèches</text:p>
          </table:table-cell>
          <table:table-cell office:value-type="string">
            <text:p>Manalianne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6"/>
          <table:table-cell office:value-type="float" office:value="10">
            <text:p>10</text:p>
          </table:table-cell>
          <table:table-cell table:number-columns-repeated="1011"/>
        </table:table-row>
        <table:table-row table:style-name="ro1">
          <table:table-cell office:value-type="string">
            <text:p>Arniok</text:p>
          </table:table-cell>
          <table:table-cell office:value-type="string">
            <text:p>Pied Titanesque</text:p>
          </table:table-cell>
          <table:table-cell office:value-type="string">
            <text:p>Arniok</text:p>
          </table:table-cell>
          <table:table-cell office:value-type="string">
            <text:p>MP</text:p>
          </table:table-cell>
          <table:table-cell office:value-type="string">
            <text:p>FIXER</text:p>
          </table:table-cell>
          <table:table-cell table:number-columns-repeated="5"/>
          <table:table-cell office:value-type="string">
            <text:p>Arniok.MP &lt; 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Arniok</text:p>
          </table:table-cell>
          <table:table-cell office:value-type="string">
            <text:p>Pied Titanesque</text:p>
          </table:table-cell>
          <table:table-cell office:value-type="string">
            <text:p>Arniok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6"/>
          <table:table-cell office:value-type="float" office:value="23">
            <text:p>23</text:p>
          </table:table-cell>
          <table:table-cell table:number-columns-repeated="1011"/>
        </table:table-row>
        <table:table-row table:style-name="ro1">
          <table:table-cell office:value-type="string">
            <text:p>Arniok</text:p>
          </table:table-cell>
          <table:table-cell office:value-type="string">
            <text:p>Pied Titanesque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5"/>
          <table:table-cell office:value-type="string">
            <text:p>((Arniok.Dexterite + 3~10) / 3 - Monstre.Esquive / 1~2) × [(V[621] = 0) ?3 / 2 : 1] ≥ 5</text:p>
          </table:table-cell>
          <table:table-cell office:value-type="string">
            <text:p>entre(0 ; (Arniok.Force × 3~4 + Arniok.AttaqueArme1 + Arniok.AttaqueArme2 + 3~4 × Arniok.Niveau + 1~10) × [(Arniok.Concentre) ?2 : 1] ; 9999) - Monstre.Defense</text:p>
          </table:table-cell>
          <table:table-cell table:number-columns-repeated="1011"/>
        </table:table-row>
        <table:table-row table:style-name="ro1">
          <table:table-cell office:value-type="string">
            <text:p>Aredas</text:p>
          </table:table-cell>
          <table:table-cell office:value-type="string">
            <text:p>Double Assaut</text:p>
          </table:table-cell>
          <table:table-cell office:value-type="string">
            <text:p>Monstre[3]</text:p>
          </table:table-cell>
          <table:table-cell office:value-type="string">
            <text:p>HP</text:p>
          </table:table-cell>
          <table:table-cell office:value-type="string">
            <text:p>FIXER</text:p>
          </table:table-cell>
          <table:table-cell table:number-columns-repeated="5"/>
          <table:table-cell office:value-type="string">
            <text:p>70~72 = 72,Monstre3.HP ≤ 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Aredas</text:p>
          </table:table-cell>
          <table:table-cell office:value-type="string">
            <text:p>Double Assaut</text:p>
          </table:table-cell>
          <table:table-cell office:value-type="string">
            <text:p>Monstre[3]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2"/>
          <table:table-cell office:value-type="string">
            <text:p>70~72 = 72,Monstre3.HP &gt; 0</text:p>
          </table:table-cell>
          <table:table-cell office:value-type="string">
            <text:p>entre(1~5 ; (Aredas.Force + Aredas.AttaqueArme1 + Aredas.AttaqueAutre) × 200~230 / 100 + Aredas.Niveau × 100~150 / 100 + Aredas.AttaqueArme1 + Aredas.AttaqueAutre - 4~9 - 2~8 - Monstre3.Defense / 3~4 ; 9999)</text:p>
          </table:table-cell>
          <table:table-cell table:number-columns-repeated="1011"/>
        </table:table-row>
        <table:table-row table:style-name="ro2">
          <table:table-cell office:value-type="string">
            <text:p>Aredas</text:p>
          </table:table-cell>
          <table:table-cell office:value-type="string">
            <text:p>Double Assaut</text:p>
          </table:table-cell>
          <table:table-cell office:value-type="string">
            <text:p>Monstre[2]</text:p>
          </table:table-cell>
          <table:table-cell office:value-type="string">
            <text:p>Defense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Epée de Samad. ench.</text:p>
          </table:table-cell>
          <table:table-cell table:number-columns-repeated="2"/>
          <table:table-cell office:value-type="string">
            <text:p>70~72 = 71,Monstre2.HP &gt; 0</text:p>
          </table:table-cell>
          <table:table-cell office:value-type="string">
            <text:p>entre(1~5 ; (Aredas.Force + Aredas.AttaqueArme1 + Aredas.AttaqueAutre) × 200~230 / 100 + Aredas.Niveau × 100~150 / 100 + Aredas.AttaqueArme1 + Aredas.AttaqueAutre - 4~9 - 2~8 - Monstre2.Esprit / 3~4 ; 9999) / 10</text:p>
          </table:table-cell>
          <table:table-cell table:number-columns-repeated="1011"/>
        </table:table-row>
        <table:table-row table:style-name="ro2">
          <table:table-cell office:value-type="string">
            <text:p>Aredas</text:p>
          </table:table-cell>
          <table:table-cell office:value-type="string">
            <text:p>Double Assaut</text:p>
          </table:table-cell>
          <table:table-cell office:value-type="string">
            <text:p>Monstre[2]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Epée de Samad. ench.</text:p>
          </table:table-cell>
          <table:table-cell table:number-columns-repeated="2"/>
          <table:table-cell office:value-type="string">
            <text:p>70~72 = 71,Monstre2.HP &gt; 0</text:p>
          </table:table-cell>
          <table:table-cell office:value-type="string">
            <text:p>entre(1~5 ; (Aredas.Force + Aredas.AttaqueArme1 + Aredas.AttaqueAutre) × 200~230 / 100 + Aredas.Niveau × 100~150 / 100 + Aredas.AttaqueArme1 + Aredas.AttaqueAutre - 4~9 - 2~8 - Monstre2.Esprit / 3~4 ; 9999)</text:p>
          </table:table-cell>
          <table:table-cell table:number-columns-repeated="1011"/>
        </table:table-row>
        <table:table-row table:style-name="ro2">
          <table:table-cell office:value-type="string">
            <text:p>Aredas</text:p>
          </table:table-cell>
          <table:table-cell office:value-type="string">
            <text:p>Double Assaut</text:p>
          </table:table-cell>
          <table:table-cell office:value-type="string">
            <text:p>Monstre[3]</text:p>
          </table:table-cell>
          <table:table-cell office:value-type="string">
            <text:p>Defense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Epée de Samad. ench.</text:p>
          </table:table-cell>
          <table:table-cell table:number-columns-repeated="2"/>
          <table:table-cell office:value-type="string">
            <text:p>70~72 = 72,Monstre3.HP &gt; 0</text:p>
          </table:table-cell>
          <table:table-cell office:value-type="string">
            <text:p>entre(1~5 ; (Aredas.Force + Aredas.AttaqueArme1 + Aredas.AttaqueAutre) × 200~230 / 100 + Aredas.Niveau × 100~150 / 100 + Aredas.AttaqueArme1 + Aredas.AttaqueAutre - 4~9 - 2~8 - Monstre3.Esprit / 3~4 ; 9999) / 10</text:p>
          </table:table-cell>
          <table:table-cell table:number-columns-repeated="1011"/>
        </table:table-row>
        <table:table-row table:style-name="ro1">
          <table:table-cell office:value-type="string">
            <text:p>Aredas</text:p>
          </table:table-cell>
          <table:table-cell office:value-type="string">
            <text:p>Double Assaut</text:p>
          </table:table-cell>
          <table:table-cell office:value-type="string">
            <text:p>Monstre[2]</text:p>
          </table:table-cell>
          <table:table-cell office:value-type="string">
            <text:p>HP</text:p>
          </table:table-cell>
          <table:table-cell office:value-type="string">
            <text:p>FIXER</text:p>
          </table:table-cell>
          <table:table-cell table:number-columns-repeated="5"/>
          <table:table-cell office:value-type="string">
            <text:p>70~72 = 71,Monstre2.HP ≤ 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Aredas</text:p>
          </table:table-cell>
          <table:table-cell office:value-type="string">
            <text:p>Double Assaut</text:p>
          </table:table-cell>
          <table:table-cell office:value-type="string">
            <text:p>Monstre[2]</text:p>
          </table:table-cell>
          <table:table-cell office:value-type="string">
            <text:p>Defense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2"/>
          <table:table-cell office:value-type="string">
            <text:p>70~72 = 71,Monstre2.HP &gt; 0</text:p>
          </table:table-cell>
          <table:table-cell office:value-type="string">
            <text:p>entre(1~5 ; (Aredas.Force + Aredas.AttaqueArme1 + Aredas.AttaqueAutre) × 200~230 / 100 + Aredas.Niveau × 100~150 / 100 + Aredas.AttaqueArme1 + Aredas.AttaqueAutre - 4~9 - 2~8 - Monstre2.Defense / 3~4 ; 9999) / 10</text:p>
          </table:table-cell>
          <table:table-cell table:number-columns-repeated="1011"/>
        </table:table-row>
        <table:table-row table:style-name="ro2">
          <table:table-cell office:value-type="string">
            <text:p>Aredas</text:p>
          </table:table-cell>
          <table:table-cell office:value-type="string">
            <text:p>Double Assaut</text:p>
          </table:table-cell>
          <table:table-cell office:value-type="string">
            <text:p>Monstre[1]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2"/>
          <table:table-cell office:value-type="string">
            <text:p>70~72 = 70,Monstre1.HP &gt; 0</text:p>
          </table:table-cell>
          <table:table-cell office:value-type="string">
            <text:p>entre(1~5 ; (Aredas.Force + Aredas.AttaqueArme1 + Aredas.AttaqueAutre) × 200~230 / 100 + Aredas.Niveau × 100~150 / 100 + Aredas.AttaqueArme1 + Aredas.AttaqueAutre - 4~9 - 2~8 - Monstre1.Defense / 3~4 ; 9999)</text:p>
          </table:table-cell>
          <table:table-cell table:number-columns-repeated="1011"/>
        </table:table-row>
        <table:table-row table:style-name="ro2">
          <table:table-cell office:value-type="string">
            <text:p>Aredas</text:p>
          </table:table-cell>
          <table:table-cell office:value-type="string">
            <text:p>Double Assaut</text:p>
          </table:table-cell>
          <table:table-cell office:value-type="string">
            <text:p>Monstre[2]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2"/>
          <table:table-cell office:value-type="string">
            <text:p>70~72 = 71,Monstre2.HP &gt; 0</text:p>
          </table:table-cell>
          <table:table-cell office:value-type="string">
            <text:p>entre(1~5 ; (Aredas.Force + Aredas.AttaqueArme1 + Aredas.AttaqueAutre) × 200~230 / 100 + Aredas.Niveau × 100~150 / 100 + Aredas.AttaqueArme1 + Aredas.AttaqueAutre - 4~9 - 2~8 - Monstre2.Defense / 3~4 ; 9999)</text:p>
          </table:table-cell>
          <table:table-cell table:number-columns-repeated="1011"/>
        </table:table-row>
        <table:table-row table:style-name="ro2">
          <table:table-cell office:value-type="string">
            <text:p>Aredas</text:p>
          </table:table-cell>
          <table:table-cell office:value-type="string">
            <text:p>Double Assaut</text:p>
          </table:table-cell>
          <table:table-cell office:value-type="string">
            <text:p>Monstre[1]</text:p>
          </table:table-cell>
          <table:table-cell office:value-type="string">
            <text:p>Defense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2"/>
          <table:table-cell office:value-type="string">
            <text:p>70~72 = 70,Monstre1.HP &gt; 0</text:p>
          </table:table-cell>
          <table:table-cell office:value-type="string">
            <text:p>entre(1~5 ; (Aredas.Force + Aredas.AttaqueArme1 + Aredas.AttaqueAutre) × 200~230 / 100 + Aredas.Niveau × 100~150 / 100 + Aredas.AttaqueArme1 + Aredas.AttaqueAutre - 4~9 - 2~8 - Monstre1.Defense / 3~4 ; 9999) / 10</text:p>
          </table:table-cell>
          <table:table-cell table:number-columns-repeated="1011"/>
        </table:table-row>
        <table:table-row table:style-name="ro2">
          <table:table-cell office:value-type="string">
            <text:p>Aredas</text:p>
          </table:table-cell>
          <table:table-cell office:value-type="string">
            <text:p>Double Assaut</text:p>
          </table:table-cell>
          <table:table-cell office:value-type="string">
            <text:p>Monstre[3]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Epée de Samad. ench.</text:p>
          </table:table-cell>
          <table:table-cell table:number-columns-repeated="2"/>
          <table:table-cell office:value-type="string">
            <text:p>70~72 = 72,Monstre3.HP &gt; 0</text:p>
          </table:table-cell>
          <table:table-cell office:value-type="string">
            <text:p>entre(1~5 ; (Aredas.Force + Aredas.AttaqueArme1 + Aredas.AttaqueAutre) × 200~230 / 100 + Aredas.Niveau × 100~150 / 100 + Aredas.AttaqueArme1 + Aredas.AttaqueAutre - 4~9 - 2~8 - Monstre3.Esprit / 3~4 ; 9999)</text:p>
          </table:table-cell>
          <table:table-cell table:number-columns-repeated="1011"/>
        </table:table-row>
        <table:table-row table:style-name="ro2">
          <table:table-cell office:value-type="string">
            <text:p>Aredas</text:p>
          </table:table-cell>
          <table:table-cell office:value-type="string">
            <text:p>Double Assaut</text:p>
          </table:table-cell>
          <table:table-cell office:value-type="string">
            <text:p>Monstre[1]</text:p>
          </table:table-cell>
          <table:table-cell office:value-type="string">
            <text:p>Defense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Epée de Samad. ench.</text:p>
          </table:table-cell>
          <table:table-cell table:number-columns-repeated="2"/>
          <table:table-cell office:value-type="string">
            <text:p>70~72 = 70,Monstre1.HP &gt; 0</text:p>
          </table:table-cell>
          <table:table-cell office:value-type="string">
            <text:p>entre(1~5 ; (Aredas.Force + Aredas.AttaqueArme1 + Aredas.AttaqueAutre) × 200~230 / 100 + Aredas.Niveau × 100~150 / 100 + Aredas.AttaqueArme1 + Aredas.AttaqueAutre - 4~9 - 2~8 - Monstre1.Esprit / 3~4 ; 9999) / 10</text:p>
          </table:table-cell>
          <table:table-cell table:number-columns-repeated="1011"/>
        </table:table-row>
        <table:table-row table:style-name="ro2">
          <table:table-cell office:value-type="string">
            <text:p>Aredas</text:p>
          </table:table-cell>
          <table:table-cell office:value-type="string">
            <text:p>Double Assaut</text:p>
          </table:table-cell>
          <table:table-cell office:value-type="string">
            <text:p>Monstre[1]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Epée de Samad. ench.</text:p>
          </table:table-cell>
          <table:table-cell table:number-columns-repeated="2"/>
          <table:table-cell office:value-type="string">
            <text:p>70~72 = 70,Monstre1.HP &gt; 0</text:p>
          </table:table-cell>
          <table:table-cell office:value-type="string">
            <text:p>entre(1~5 ; (Aredas.Force + Aredas.AttaqueArme1 + Aredas.AttaqueAutre) × 200~230 / 100 + Aredas.Niveau × 100~150 / 100 + Aredas.AttaqueArme1 + Aredas.AttaqueAutre - 4~9 - 2~8 - Monstre1.Esprit / 3~4 ; 9999)</text:p>
          </table:table-cell>
          <table:table-cell table:number-columns-repeated="1011"/>
        </table:table-row>
        <table:table-row table:style-name="ro2">
          <table:table-cell office:value-type="string">
            <text:p>Aredas</text:p>
          </table:table-cell>
          <table:table-cell office:value-type="string">
            <text:p>Double Assaut</text:p>
          </table:table-cell>
          <table:table-cell office:value-type="string">
            <text:p>Monstre[3]</text:p>
          </table:table-cell>
          <table:table-cell office:value-type="string">
            <text:p>Defense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2"/>
          <table:table-cell office:value-type="string">
            <text:p>70~72 = 72,Monstre3.HP &gt; 0</text:p>
          </table:table-cell>
          <table:table-cell office:value-type="string">
            <text:p>entre(1~5 ; (Aredas.Force + Aredas.AttaqueArme1 + Aredas.AttaqueAutre) × 200~230 / 100 + Aredas.Niveau × 100~150 / 100 + Aredas.AttaqueArme1 + Aredas.AttaqueAutre - 4~9 - 2~8 - Monstre3.Defense / 3~4 ; 9999) / 10</text:p>
          </table:table-cell>
          <table:table-cell table:number-columns-repeated="1011"/>
        </table:table-row>
        <table:table-row table:style-name="ro1">
          <table:table-cell office:value-type="string">
            <text:p>Aredas</text:p>
          </table:table-cell>
          <table:table-cell office:value-type="string">
            <text:p>Double Assaut</text:p>
          </table:table-cell>
          <table:table-cell office:value-type="string">
            <text:p>Aredas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6"/>
          <table:table-cell office:value-type="float" office:value="20">
            <text:p>20</text:p>
          </table:table-cell>
          <table:table-cell table:number-columns-repeated="1011"/>
        </table:table-row>
        <table:table-row table:style-name="ro1">
          <table:table-cell office:value-type="string">
            <text:p>Aredas</text:p>
          </table:table-cell>
          <table:table-cell office:value-type="string">
            <text:p>Double Assaut</text:p>
          </table:table-cell>
          <table:table-cell office:value-type="string">
            <text:p>Monstre[1]</text:p>
          </table:table-cell>
          <table:table-cell office:value-type="string">
            <text:p>HP</text:p>
          </table:table-cell>
          <table:table-cell office:value-type="string">
            <text:p>FIXER</text:p>
          </table:table-cell>
          <table:table-cell table:number-columns-repeated="5"/>
          <table:table-cell office:value-type="string">
            <text:p>70~72 = 70,Monstre1.HP ≤ 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Ainorie</text:p>
          </table:table-cell>
          <table:table-cell office:value-type="string">
            <text:p>Lomeha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office:value-type="string">
            <text:p>Attaque A</text:p>
          </table:table-cell>
          <table:table-cell table:number-columns-repeated="2"/>
          <table:table-cell office:value-type="string">
            <text:p>Initial</text:p>
          </table:table-cell>
          <table:table-cell/>
          <table:table-cell office:value-type="string">
            <text:p>Monstre.HP &gt; 0</text:p>
          </table:table-cell>
          <table:table-cell office:value-type="string">
            <text:p>max(min(Ainorie.Dexterite × 200~400 / 100 + Ainorie.Niveau × 3~4 - Monstre.Esprit + 1~15, 1~5) × (Ainorie.BonusMagieOff + 10) / 10, 9999)</text:p>
          </table:table-cell>
          <table:table-cell table:number-columns-repeated="1011"/>
        </table:table-row>
        <table:table-row table:style-name="ro1">
          <table:table-cell office:value-type="string">
            <text:p>Ainorie</text:p>
          </table:table-cell>
          <table:table-cell office:value-type="string">
            <text:p>Lomeha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FIXER</text:p>
          </table:table-cell>
          <table:table-cell office:value-type="string">
            <text:p>Attaque A</text:p>
          </table:table-cell>
          <table:table-cell table:number-columns-repeated="4"/>
          <table:table-cell office:value-type="string">
            <text:p>Monstre.HP &lt; 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Ainorie</text:p>
          </table:table-cell>
          <table:table-cell office:value-type="string">
            <text:p>Lomeha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office:value-type="string">
            <text:p>Attaque A</text:p>
          </table:table-cell>
          <table:table-cell table:number-columns-repeated="2"/>
          <table:table-cell office:value-type="string">
            <text:p>Statue</text:p>
          </table:table-cell>
          <table:table-cell/>
          <table:table-cell office:value-type="string">
            <text:p>Monstre.HP &gt; 0</text:p>
          </table:table-cell>
          <table:table-cell office:value-type="string">
            <text:p>max(min(Ainorie.Dexterite × 350~550 / 100 + Ainorie.Niveau × 3~4 - Monstre.Esprit + 1~15, 1~5) × (Ainorie.BonusMagieOff + 10) / 10, 9999)</text:p>
          </table:table-cell>
          <table:table-cell table:number-columns-repeated="1011"/>
        </table:table-row>
        <table:table-row table:style-name="ro1">
          <table:table-cell office:value-type="string">
            <text:p>Ainorie</text:p>
          </table:table-cell>
          <table:table-cell office:value-type="string">
            <text:p>Lomehar</text:p>
          </table:table-cell>
          <table:table-cell office:value-type="string">
            <text:p>Monstre3</text:p>
          </table:table-cell>
          <table:table-cell office:value-type="string">
            <text:p>Dexterite</text:p>
          </table:table-cell>
          <table:table-cell office:value-type="string">
            <text:p>DIVISER</text:p>
          </table:table-cell>
          <table:table-cell office:value-type="string">
            <text:p>Attaque B</text:p>
          </table:table-cell>
          <table:table-cell table:number-columns-repeated="2"/>
          <table:table-cell office:value-type="string">
            <text:p>Initial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11"/>
        </table:table-row>
        <table:table-row table:style-name="ro1">
          <table:table-cell office:value-type="string">
            <text:p>Ainorie</text:p>
          </table:table-cell>
          <table:table-cell office:value-type="string">
            <text:p>Lomehar</text:p>
          </table:table-cell>
          <table:table-cell office:value-type="string">
            <text:p>Monstre3</text:p>
          </table:table-cell>
          <table:table-cell office:value-type="string">
            <text:p>Dexterite</text:p>
          </table:table-cell>
          <table:table-cell office:value-type="string">
            <text:p>DIVISER</text:p>
          </table:table-cell>
          <table:table-cell office:value-type="string">
            <text:p>Attaque B</text:p>
          </table:table-cell>
          <table:table-cell table:number-columns-repeated="2"/>
          <table:table-cell office:value-type="string">
            <text:p>Statue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1011"/>
        </table:table-row>
        <table:table-row table:style-name="ro2">
          <table:table-cell office:value-type="string">
            <text:p>Ufa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<text:s/></text:p>
          </table:table-cell>
          <table:table-cell/>
          <table:table-cell office:value-type="string">
            <text:p>Nuit</text:p>
          </table:table-cell>
          <table:table-cell office:value-type="string">
            <text:p>(Ufa.Dexterite / 2 × (10 + Ufa.NvVisionNocturne) / 10 - Monstre.Esquive / 4) × [(V[626] = 0) ?3 / 2 : 1] &gt; 0</text:p>
          </table:table-cell>
          <table:table-cell office:value-type="string">
            <text:p>entre(1~5 ; Ufa.Force × 2~3 × 5 / 6 + Ufa.AttaqueArme1 × (Ufa.BonusPhysique × 10 + 100) / 100 + Ufa.AttaqueAutre + 2~3 × Ufa.Niveau + Ufa.AttaqueBouclier × 1~3 - Ufa.Fatigue / 2 × (100 - max(Ufa.Defense, 400) / 4) / 100 + 1~5 - Monstre.Defense ; 9999)</text:p>
          </table:table-cell>
          <table:table-cell table:number-columns-repeated="1011"/>
        </table:table-row>
        <table:table-row table:style-name="ro2">
          <table:table-cell office:value-type="string">
            <text:p>Ufa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Chaîne des vents</text:p>
          </table:table-cell>
          <table:table-cell/>
          <table:table-cell office:value-type="string">
            <text:p>Nuit</text:p>
          </table:table-cell>
          <table:table-cell office:value-type="string">
            <text:p>(Ufa.Dexterite / 2 × (10 + Ufa.NvVisionNocturne) / 10 - Monstre.Esquive / 4) × [(V[626] = 0) ?3 / 2 : 1] &gt; 0</text:p>
          </table:table-cell>
          <table:table-cell office:value-type="string">
            <text:p>entre(1~5 ; Ufa.Force × 2~3 × 5 / 6 + Ufa.AttaqueArme1 × (Ufa.BonusPhysique × 10 + 100) / 100 + Ufa.AttaqueAutre + 2~3 × Ufa.Niveau + Ufa.AttaqueBouclier × 1~3 + 100 - Ufa.Fatigue / 2 × (100 - max(Ufa.Defense, 400) / 4) / 100 + 1~5 - Monstre.Defense ; 9999)</text:p>
          </table:table-cell>
          <table:table-cell table:number-columns-repeated="1011"/>
        </table:table-row>
        <table:table-row table:style-name="ro2">
          <table:table-cell office:value-type="string">
            <text:p>Ufa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Cyclone de fer</text:p>
          </table:table-cell>
          <table:table-cell/>
          <table:table-cell office:value-type="string">
            <text:p>Jour</text:p>
          </table:table-cell>
          <table:table-cell office:value-type="string">
            <text:p>(Ufa.Dexterite - Monstre.Esquive / 4) × [(V[626] = 0) ?3 / 2 : 1] &gt; 0</text:p>
          </table:table-cell>
          <table:table-cell office:value-type="string">
            <text:p>entre(1~5 ; Ufa.Dexterite × 2~3 × 5 / 6 + Ufa.AttaqueArme1 × (Ufa.BonusPhysique × 10 + 100) / 100 + Ufa.AttaqueAutre + 2~3 × Ufa.Niveau + Ufa.AttaqueBouclier × 1~3 - Ufa.Fatigue / 2 × (100 - max(Ufa.Defense, 400) / 4) / 100 + 1~5 ; 9999)</text:p>
          </table:table-cell>
          <table:table-cell table:number-columns-repeated="1011"/>
        </table:table-row>
        <table:table-row table:style-name="ro2">
          <table:table-cell office:value-type="string">
            <text:p>Ufa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<text:s/></text:p>
          </table:table-cell>
          <table:table-cell/>
          <table:table-cell office:value-type="string">
            <text:p>Matin</text:p>
          </table:table-cell>
          <table:table-cell office:value-type="string">
            <text:p>(Ufa.Dexterite / 6 × (10 + Ufa.NvVisionNocturne) / 10 - Monstre.Esquive / 4) × [(V[626] = 0) ?3 / 2 : 1] &gt; 0</text:p>
          </table:table-cell>
          <table:table-cell office:value-type="string">
            <text:p>entre(1~5 ; Ufa.Force × 2~3 × 5 / 6 + Ufa.AttaqueArme1 × (Ufa.BonusPhysique × 10 + 100) / 100 + Ufa.AttaqueAutre + 2~3 × Ufa.Niveau + Ufa.AttaqueBouclier × 1~3 - Ufa.Fatigue / 2 × (100 - max(Ufa.Defense, 400) / 4) / 100 + 1~5 - Monstre.Defense ; 9999)</text:p>
          </table:table-cell>
          <table:table-cell table:number-columns-repeated="1011"/>
        </table:table-row>
        <table:table-row table:style-name="ro2">
          <table:table-cell office:value-type="string">
            <text:p>Ufa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Chaîne des vents</text:p>
          </table:table-cell>
          <table:table-cell/>
          <table:table-cell office:value-type="string">
            <text:p>Matin</text:p>
          </table:table-cell>
          <table:table-cell office:value-type="string">
            <text:p>(Ufa.Dexterite / 6 × (10 + Ufa.NvVisionNocturne) / 10 - Monstre.Esquive / 4) × [(V[626] = 0) ?3 / 2 : 1] &gt; 0</text:p>
          </table:table-cell>
          <table:table-cell office:value-type="string">
            <text:p>entre(1~5 ; Ufa.Force × 2~3 × 5 / 6 + Ufa.AttaqueArme1 × (Ufa.BonusPhysique × 10 + 100) / 100 + Ufa.AttaqueAutre + 2~3 × Ufa.Niveau + Ufa.AttaqueBouclier × 1~3 + 100 - Ufa.Fatigue / 2 × (100 - max(Ufa.Defense, 400) / 4) / 100 + 1~5 - Monstre.Defense ; 9999)</text:p>
          </table:table-cell>
          <table:table-cell table:number-columns-repeated="1011"/>
        </table:table-row>
        <table:table-row table:style-name="ro2">
          <table:table-cell office:value-type="string">
            <text:p>Ufa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Cyclone de fer</text:p>
          </table:table-cell>
          <table:table-cell/>
          <table:table-cell office:value-type="string">
            <text:p>Matin</text:p>
          </table:table-cell>
          <table:table-cell office:value-type="string">
            <text:p>(Ufa.Dexterite / 6 × (10 + Ufa.NvVisionNocturne) / 10 - Monstre.Esquive / 4) × [(V[626] = 0) ?3 / 2 : 1] &gt; 0</text:p>
          </table:table-cell>
          <table:table-cell office:value-type="string">
            <text:p>entre(1~5 ; Ufa.Dexterite × 2~3 × 5 / 6 + Ufa.AttaqueArme1 × (Ufa.BonusPhysique × 10 + 100) / 100 + Ufa.AttaqueAutre + 2~3 × Ufa.Niveau + Ufa.AttaqueBouclier × 1~3 - Ufa.Fatigue / 2 × (100 - max(Ufa.Defense, 400) / 4) / 100 + 1~5 ; 9999)</text:p>
          </table:table-cell>
          <table:table-cell table:number-columns-repeated="1011"/>
        </table:table-row>
        <table:table-row table:style-name="ro2">
          <table:table-cell office:value-type="string">
            <text:p>Ufa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Chaîne des vents</text:p>
          </table:table-cell>
          <table:table-cell/>
          <table:table-cell office:value-type="string">
            <text:p>Soir</text:p>
          </table:table-cell>
          <table:table-cell office:value-type="string">
            <text:p>(Ufa.Dexterite / 6 × (10 + Ufa.NvVisionNocturne) / 10 - Monstre.Esquive / 4) × [(V[626] = 0) ?3 / 2 : 1] &gt; 0</text:p>
          </table:table-cell>
          <table:table-cell office:value-type="string">
            <text:p>entre(1~5 ; Ufa.Force × 2~3 × 5 / 6 + Ufa.AttaqueArme1 × (Ufa.BonusPhysique × 10 + 100) / 100 + Ufa.AttaqueAutre + 2~3 × Ufa.Niveau + Ufa.AttaqueBouclier × 1~3 + 100 - Ufa.Fatigue / 2 × (100 - max(Ufa.Defense, 400) / 4) / 100 + 1~5 - Monstre.Defense ; 9999)</text:p>
          </table:table-cell>
          <table:table-cell table:number-columns-repeated="1011"/>
        </table:table-row>
        <table:table-row table:style-name="ro2">
          <table:table-cell office:value-type="string">
            <text:p>Ufa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<text:s/></text:p>
          </table:table-cell>
          <table:table-cell/>
          <table:table-cell office:value-type="string">
            <text:p>Soir</text:p>
          </table:table-cell>
          <table:table-cell office:value-type="string">
            <text:p>(Ufa.Dexterite / 6 × (10 + Ufa.NvVisionNocturne) / 10 - Monstre.Esquive / 4) × [(V[626] = 0) ?3 / 2 : 1] &gt; 0</text:p>
          </table:table-cell>
          <table:table-cell office:value-type="string">
            <text:p>entre(1~5 ; Ufa.Force × 2~3 × 5 / 6 + Ufa.AttaqueArme1 × (Ufa.BonusPhysique × 10 + 100) / 100 + Ufa.AttaqueAutre + 2~3 × Ufa.Niveau + Ufa.AttaqueBouclier × 1~3 - Ufa.Fatigue / 2 × (100 - max(Ufa.Defense, 400) / 4) / 100 + 1~5 - Monstre.Defense ; 9999)</text:p>
          </table:table-cell>
          <table:table-cell table:number-columns-repeated="1011"/>
        </table:table-row>
        <table:table-row table:style-name="ro2">
          <table:table-cell office:value-type="string">
            <text:p>Ufa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Cyclone de fer</text:p>
          </table:table-cell>
          <table:table-cell/>
          <table:table-cell office:value-type="string">
            <text:p>Soir</text:p>
          </table:table-cell>
          <table:table-cell office:value-type="string">
            <text:p>(Ufa.Dexterite / 6 × (10 + Ufa.NvVisionNocturne) / 10 - Monstre.Esquive / 4) × [(V[626] = 0) ?3 / 2 : 1] &gt; 0</text:p>
          </table:table-cell>
          <table:table-cell office:value-type="string">
            <text:p>entre(1~5 ; Ufa.Dexterite × 2~3 × 5 / 6 + Ufa.AttaqueArme1 × (Ufa.BonusPhysique × 10 + 100) / 100 + Ufa.AttaqueAutre + 2~3 × Ufa.Niveau + Ufa.AttaqueBouclier × 1~3 - Ufa.Fatigue / 2 × (100 - max(Ufa.Defense, 400) / 4) / 100 + 1~5 ; 9999)</text:p>
          </table:table-cell>
          <table:table-cell table:number-columns-repeated="1011"/>
        </table:table-row>
        <table:table-row table:style-name="ro2">
          <table:table-cell office:value-type="string">
            <text:p>Ufa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<text:s/></text:p>
          </table:table-cell>
          <table:table-cell/>
          <table:table-cell office:value-type="string">
            <text:p>Jour</text:p>
          </table:table-cell>
          <table:table-cell office:value-type="string">
            <text:p>(Ufa.Dexterite - Monstre.Esquive / 4) × [(V[626] = 0) ?3 / 2 : 1] &gt; 0</text:p>
          </table:table-cell>
          <table:table-cell office:value-type="string">
            <text:p>entre(1~5 ; Ufa.Force × 2~3 × 5 / 6 + Ufa.AttaqueArme1 × (Ufa.BonusPhysique × 10 + 100) / 100 + Ufa.AttaqueAutre + 2~3 × Ufa.Niveau + Ufa.AttaqueBouclier × 1~3 - Ufa.Fatigue / 2 × (100 - max(Ufa.Defense, 400) / 4) / 100 + 1~5 - Monstre.Defense ; 9999)</text:p>
          </table:table-cell>
          <table:table-cell table:number-columns-repeated="1011"/>
        </table:table-row>
        <table:table-row table:style-name="ro2">
          <table:table-cell office:value-type="string">
            <text:p>Ufa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Chaîne des vents</text:p>
          </table:table-cell>
          <table:table-cell/>
          <table:table-cell office:value-type="string">
            <text:p>Jour</text:p>
          </table:table-cell>
          <table:table-cell office:value-type="string">
            <text:p>(Ufa.Dexterite - Monstre.Esquive / 4) × [(V[626] = 0) ?3 / 2 : 1] &gt; 0</text:p>
          </table:table-cell>
          <table:table-cell office:value-type="string">
            <text:p>entre(1~5 ; Ufa.Force × 2~3 × 5 / 6 + Ufa.AttaqueArme1 × (Ufa.BonusPhysique × 10 + 100) / 100 + Ufa.AttaqueAutre + 2~3 × Ufa.Niveau + Ufa.AttaqueBouclier × 1~3 + 100 - Ufa.Fatigue / 2 × (100 - max(Ufa.Defense, 400) / 4) / 100 + 1~5 - Monstre.Defense ; 9999)</text:p>
          </table:table-cell>
          <table:table-cell table:number-columns-repeated="1011"/>
        </table:table-row>
        <table:table-row table:style-name="ro2">
          <table:table-cell office:value-type="string">
            <text:p>Ufa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Cyclone de fer</text:p>
          </table:table-cell>
          <table:table-cell/>
          <table:table-cell office:value-type="string">
            <text:p>Nuit</text:p>
          </table:table-cell>
          <table:table-cell office:value-type="string">
            <text:p>(Ufa.Dexterite / 2 × (10 + Ufa.NvVisionNocturne) / 10 - Monstre.Esquive / 4) × [(V[626] = 0) ?3 / 2 : 1] &gt; 0</text:p>
          </table:table-cell>
          <table:table-cell office:value-type="string">
            <text:p>entre(1~5 ; Ufa.Dexterite × 2~3 × 5 / 6 + Ufa.AttaqueArme1 × (Ufa.BonusPhysique × 10 + 100) / 100 + Ufa.AttaqueAutre + 2~3 × Ufa.Niveau + Ufa.AttaqueBouclier × 1~3 - Ufa.Fatigue / 2 × (100 - max(Ufa.Defense, 400) / 4) / 100 + 1~5 ; 9999)</text:p>
          </table:table-cell>
          <table:table-cell table:number-columns-repeated="1011"/>
        </table:table-row>
        <table:table-row table:style-name="ro1">
          <table:table-cell office:value-type="string">
            <text:p>Ufa</text:p>
          </table:table-cell>
          <table:table-cell office:value-type="string">
            <text:p>Cadrage Sanglant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6"/>
          <table:table-cell office:value-type="string">
            <text:p>((Ufa.Dexterite + Ufa.Force) / 2 + Ufa.AttaqueArme1 + Ufa.AttaqueAutre + Ufa.AttaqueBouclier) × 175~250 / 100 + Ufa.Niveau × 2~3 / 1~2 - 1~5 - 1~5 - Monstre.Esquive / 2~3</text:p>
          </table:table-cell>
          <table:table-cell table:number-columns-repeated="1011"/>
        </table:table-row>
        <table:table-row table:style-name="ro1">
          <table:table-cell office:value-type="string">
            <text:p>Ufa</text:p>
          </table:table-cell>
          <table:table-cell office:value-type="string">
            <text:p>Cadrage Sanglant</text:p>
          </table:table-cell>
          <table:table-cell office:value-type="string">
            <text:p>Ufa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6"/>
          <table:table-cell office:value-type="float" office:value="10">
            <text:p>10</text:p>
          </table:table-cell>
          <table:table-cell table:number-columns-repeated="1011"/>
        </table:table-row>
        <table:table-row table:style-name="ro1">
          <table:table-cell office:value-type="string">
            <text:p>Irzyka</text:p>
          </table:table-cell>
          <table:table-cell office:value-type="string">
            <text:p>Sphère des Cieux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6"/>
          <table:table-cell office:value-type="string">
            <text:p>(Irzyka.Magie × 450~500 / 100 + Irzyka.Niveau × 1~2 + -10~5) × (Irzyka.BonusMagieOff + 10) / 10 - Monstre.Esprit</text:p>
          </table:table-cell>
          <table:table-cell table:number-columns-repeated="1011"/>
        </table:table-row>
        <table:table-row table:style-name="ro1">
          <table:table-cell office:value-type="string">
            <text:p>Irzyka</text:p>
          </table:table-cell>
          <table:table-cell office:value-type="string">
            <text:p>Sphère des Cieux</text:p>
          </table:table-cell>
          <table:table-cell office:value-type="string">
            <text:p>Irzyka</text:p>
          </table:table-cell>
          <table:table-cell office:value-type="string">
            <text:p>MP</text:p>
          </table:table-cell>
          <table:table-cell office:value-type="string">
            <text:p>FIXER</text:p>
          </table:table-cell>
          <table:table-cell table:number-columns-repeated="5"/>
          <table:table-cell office:value-type="string">
            <text:p>Irzyka.MP &lt; 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Irzyka</text:p>
          </table:table-cell>
          <table:table-cell office:value-type="string">
            <text:p>Sphère des Cieux</text:p>
          </table:table-cell>
          <table:table-cell office:value-type="string">
            <text:p>Irzyka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6"/>
          <table:table-cell office:value-type="float" office:value="27">
            <text:p>27</text:p>
          </table:table-cell>
          <table:table-cell table:number-columns-repeated="1011"/>
        </table:table-row>
        <table:table-row table:style-name="ro1">
          <table:table-cell office:value-type="string">
            <text:p>Manalianne</text:p>
          </table:table-cell>
          <table:table-cell office:value-type="string">
            <text:p>Bourrasque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6"/>
          <table:table-cell office:value-type="string">
            <text:p>(Manalianne.Magie × 3~4 + Manalianne.Niveau × 2~3) × (Manalianne.BonusMagieOff + 10) / 10 - 1~5</text:p>
          </table:table-cell>
          <table:table-cell table:number-columns-repeated="1011"/>
        </table:table-row>
        <table:table-row table:style-name="ro1">
          <table:table-cell office:value-type="string">
            <text:p>Manalianne</text:p>
          </table:table-cell>
          <table:table-cell office:value-type="string">
            <text:p>Bourrasque</text:p>
          </table:table-cell>
          <table:table-cell office:value-type="string">
            <text:p>Manalianne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6"/>
          <table:table-cell office:value-type="float" office:value="10">
            <text:p>10</text:p>
          </table:table-cell>
          <table:table-cell table:number-columns-repeated="1011"/>
        </table:table-row>
        <table:table-row table:style-name="ro1">
          <table:table-cell office:value-type="string">
            <text:p>Aredas</text:p>
          </table:table-cell>
          <table:table-cell office:value-type="string">
            <text:p>Flamme noire</text:p>
          </table:table-cell>
          <table:table-cell office:value-type="string">
            <text:p>Aredas</text:p>
          </table:table-cell>
          <table:table-cell office:value-type="string">
            <text:p>MP</text:p>
          </table:table-cell>
          <table:table-cell office:value-type="string">
            <text:p>FIXER</text:p>
          </table:table-cell>
          <table:table-cell table:number-columns-repeated="5"/>
          <table:table-cell office:value-type="string">
            <text:p>Aredas.MP &lt; 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Aredas</text:p>
          </table:table-cell>
          <table:table-cell office:value-type="string">
            <text:p>Flamme noire</text:p>
          </table:table-cell>
          <table:table-cell office:value-type="string">
            <text:p>Aredas</text:p>
          </table:table-cell>
          <table:table-cell office:value-type="string">
            <text:p>HP</text:p>
          </table:table-cell>
          <table:table-cell office:value-type="string">
            <text:p>SOIN</text:p>
          </table:table-cell>
          <table:table-cell table:number-columns-repeated="6"/>
          <table:table-cell office:value-type="string">
            <text:p>min((Aredas.Magie × 225~250 / 100 + Aredas.Niveau × 1~2 - 1~5) × (Aredas.BonusMagieOff + 10) / 10, 0)</text:p>
          </table:table-cell>
          <table:table-cell table:number-columns-repeated="1011"/>
        </table:table-row>
        <table:table-row table:style-name="ro1">
          <table:table-cell office:value-type="string">
            <text:p>Aredas</text:p>
          </table:table-cell>
          <table:table-cell office:value-type="string">
            <text:p>Flamme noire</text:p>
          </table:table-cell>
          <table:table-cell office:value-type="string">
            <text:p>Monstre</text:p>
          </table:table-cell>
          <table:table-cell office:value-type="string">
            <text:p>Defense</text:p>
          </table:table-cell>
          <table:table-cell office:value-type="string">
            <text:p>DEGATS</text:p>
          </table:table-cell>
          <table:table-cell table:number-columns-repeated="6"/>
          <table:table-cell office:value-type="string">
            <text:p>((Aredas.Magie × 225~250 / 100 + Aredas.Niveau × 1~2 - 1~5) × (Aredas.BonusMagieOff + 10) / 10 - Monstre.Esprit) / 15</text:p>
          </table:table-cell>
          <table:table-cell table:number-columns-repeated="1011"/>
        </table:table-row>
        <table:table-row table:style-name="ro1">
          <table:table-cell office:value-type="string">
            <text:p>Aredas</text:p>
          </table:table-cell>
          <table:table-cell office:value-type="string">
            <text:p>Flamme noire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6"/>
          <table:table-cell office:value-type="string">
            <text:p>(Aredas.Magie × 225~250 / 100 + Aredas.Niveau × 1~2 - 1~5) × (Aredas.BonusMagieOff + 10) / 10 - Monstre.Esprit</text:p>
          </table:table-cell>
          <table:table-cell table:number-columns-repeated="1011"/>
        </table:table-row>
        <table:table-row table:style-name="ro1">
          <table:table-cell office:value-type="string">
            <text:p>Aredas</text:p>
          </table:table-cell>
          <table:table-cell office:value-type="string">
            <text:p>Flamme noire</text:p>
          </table:table-cell>
          <table:table-cell office:value-type="string">
            <text:p>Aredas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6"/>
          <table:table-cell office:value-type="float" office:value="17">
            <text:p>17</text:p>
          </table:table-cell>
          <table:table-cell table:number-columns-repeated="1011"/>
        </table:table-row>
        <table:table-row table:style-name="ro1">
          <table:table-cell office:value-type="string">
            <text:p>Ainroie</text:p>
          </table:table-cell>
          <table:table-cell office:value-type="string">
            <text:p>Shtakazom</text:p>
          </table:table-cell>
          <table:table-cell office:value-type="string">
            <text:p>Monstre</text:p>
          </table:table-cell>
          <table:table-cell office:value-type="string">
            <text:p>Esprit</text:p>
          </table:table-cell>
          <table:table-cell office:value-type="string">
            <text:p>DIVISER</text:p>
          </table:table-cell>
          <table:table-cell office:value-type="string">
            <text:p>Attaque B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1011"/>
        </table:table-row>
        <table:table-row table:style-name="ro1">
          <table:table-cell office:value-type="string">
            <text:p>Ainroie</text:p>
          </table:table-cell>
          <table:table-cell office:value-type="string">
            <text:p>Shtakazom</text:p>
          </table:table-cell>
          <table:table-cell office:value-type="string">
            <text:p>Monstre</text:p>
          </table:table-cell>
          <table:table-cell office:value-type="string">
            <text:p>Defense</text:p>
          </table:table-cell>
          <table:table-cell office:value-type="string">
            <text:p>DIVISER</text:p>
          </table:table-cell>
          <table:table-cell office:value-type="string">
            <text:p>Attaque B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1011"/>
        </table:table-row>
        <table:table-row table:style-name="ro1">
          <table:table-cell office:value-type="string">
            <text:p>Irzyka</text:p>
          </table:table-cell>
          <table:table-cell office:value-type="string">
            <text:p>Garde Divine</text:p>
          </table:table-cell>
          <table:table-cell office:value-type="string">
            <text:p>Irzyka</text:p>
          </table:table-cell>
          <table:table-cell office:value-type="string">
            <text:p>Defense</text:p>
          </table:table-cell>
          <table:table-cell office:value-type="string">
            <text:p>FOIS</text:p>
          </table:table-cell>
          <table:table-cell table:number-columns-repeated="5"/>
          <table:table-cell office:value-type="string">
            <text:p>Irzyka.HP &gt; 0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1">
          <table:table-cell office:value-type="string">
            <text:p>Irzyka</text:p>
          </table:table-cell>
          <table:table-cell office:value-type="string">
            <text:p>Garde Divine</text:p>
          </table:table-cell>
          <table:table-cell office:value-type="string">
            <text:p>Irzyka</text:p>
          </table:table-cell>
          <table:table-cell office:value-type="string">
            <text:p>Esquive</text:p>
          </table:table-cell>
          <table:table-cell office:value-type="string">
            <text:p>FOIS</text:p>
          </table:table-cell>
          <table:table-cell table:number-columns-repeated="5"/>
          <table:table-cell office:value-type="string">
            <text:p>Irzyka.HP &gt; 0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1">
          <table:table-cell office:value-type="string">
            <text:p>Irzyka</text:p>
          </table:table-cell>
          <table:table-cell office:value-type="string">
            <text:p>Garde Divine</text:p>
          </table:table-cell>
          <table:table-cell office:value-type="string">
            <text:p>Irzyka</text:p>
          </table:table-cell>
          <table:table-cell office:value-type="string">
            <text:p>Esprit</text:p>
          </table:table-cell>
          <table:table-cell office:value-type="string">
            <text:p>FOIS</text:p>
          </table:table-cell>
          <table:table-cell table:number-columns-repeated="5"/>
          <table:table-cell office:value-type="string">
            <text:p>Irzyka.HP &gt; 0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1">
          <table:table-cell office:value-type="string">
            <text:p>Irzyka</text:p>
          </table:table-cell>
          <table:table-cell office:value-type="string">
            <text:p>Garde Divine</text:p>
          </table:table-cell>
          <table:table-cell office:value-type="string">
            <text:p>Irzyka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6"/>
          <table:table-cell office:value-type="float" office:value="4">
            <text:p>4</text:p>
          </table:table-cell>
          <table:table-cell table:number-columns-repeated="1011"/>
        </table:table-row>
        <table:table-row table:style-name="ro2">
          <table:table-cell office:value-type="string">
            <text:p>Ufa</text:p>
          </table:table-cell>
          <table:table-cell office:value-type="string">
            <text:p>Outredéfense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5"/>
          <table:table-cell office:value-type="string">
            <text:p>(Ufa.Dexterite - Monstre.Esquive / 4) × [(V[625] = 0) ?3 / 2 : 1] &gt; 0</text:p>
          </table:table-cell>
          <table:table-cell office:value-type="string">
            <text:p>entre(1~5 ; ((Ufa.Force + Ufa.Dexterite) / 2 + Ufa.AttaqueArme1 + Ufa.AttaqueAutre + Ufa.AttaqueBouclier) × 250~300 / 100 × 60~80 / 100 + Ufa.AttaqueAutre + 2~4 × Ufa.Niveau + Ufa.AttaqueBouclier × 1~3 - Ufa.Fatigue / 4 + 1~5 ; 9999)</text:p>
          </table:table-cell>
          <table:table-cell table:number-columns-repeated="1011"/>
        </table:table-row>
        <table:table-row table:style-name="ro1">
          <table:table-cell office:value-type="string">
            <text:p>Ufa</text:p>
          </table:table-cell>
          <table:table-cell office:value-type="string">
            <text:p>Outredéfense</text:p>
          </table:table-cell>
          <table:table-cell office:value-type="string">
            <text:p>Ufa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6"/>
          <table:table-cell office:value-type="float" office:value="22">
            <text:p>22</text:p>
          </table:table-cell>
          <table:table-cell table:number-columns-repeated="1011"/>
        </table:table-row>
        <table:table-row table:style-name="ro1">
          <table:table-cell office:value-type="string">
            <text:p>Arniok</text:p>
          </table:table-cell>
          <table:table-cell office:value-type="string">
            <text:p>Concentration</text:p>
          </table:table-cell>
          <table:table-cell office:value-type="string">
            <text:p>Arniok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6"/>
          <table:table-cell office:value-type="float" office:value="3">
            <text:p>3</text:p>
          </table:table-cell>
          <table:table-cell table:number-columns-repeated="1011"/>
        </table:table-row>
        <table:table-row table:style-name="ro1">
          <table:table-cell office:value-type="string">
            <text:p>Arniok</text:p>
          </table:table-cell>
          <table:table-cell office:value-type="string">
            <text:p>Sacrifice</text:p>
          </table:table-cell>
          <table:table-cell office:value-type="string">
            <text:p>Arniok</text:p>
          </table:table-cell>
          <table:table-cell office:value-type="string">
            <text:p>MP</text:p>
          </table:table-cell>
          <table:table-cell office:value-type="string">
            <text:p>FIXER</text:p>
          </table:table-cell>
          <table:table-cell table:number-columns-repeated="5"/>
          <table:table-cell office:value-type="string">
            <text:p>Arniok.MP &lt; 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Arniok</text:p>
          </table:table-cell>
          <table:table-cell office:value-type="string">
            <text:p>Sacrifice</text:p>
          </table:table-cell>
          <table:table-cell office:value-type="string">
            <text:p>Arniok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6"/>
          <table:table-cell office:value-type="string">
            <text:p>Arniok.HP / 2</text:p>
          </table:table-cell>
          <table:table-cell table:number-columns-repeated="1011"/>
        </table:table-row>
        <table:table-row table:style-name="ro1">
          <table:table-cell office:value-type="string">
            <text:p>Arniok</text:p>
          </table:table-cell>
          <table:table-cell office:value-type="string">
            <text:p>Sacrifice</text:p>
          </table:table-cell>
          <table:table-cell office:value-type="string">
            <text:p>Arniok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6"/>
          <table:table-cell office:value-type="float" office:value="21">
            <text:p>21</text:p>
          </table:table-cell>
          <table:table-cell table:number-columns-repeated="1011"/>
        </table:table-row>
        <table:table-row table:style-name="ro1">
          <table:table-cell office:value-type="string">
            <text:p>Arniok</text:p>
          </table:table-cell>
          <table:table-cell office:value-type="string">
            <text:p>Sacrifice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6"/>
          <table:table-cell office:value-type="string">
            <text:p>entre(0 ; (Arniok.HP × 5 / 2 - Monstre.Defense) × [(Arniok.Concentre) ?2 : 1] ; 9999)</text:p>
          </table:table-cell>
          <table:table-cell table:number-columns-repeated="1011"/>
        </table:table-row>
        <table:table-row table:style-name="ro3">
          <table:table-cell office:value-type="string">
            <text:p>Ufa</text:p>
          </table:table-cell>
          <table:table-cell office:value-type="string">
            <text:p>Enchainement</text:p>
          </table:table-cell>
          <table:table-cell office:value-type="string">
            <text:p>Monstre2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5"/>
          <table:table-cell office:value-type="string">
            <text:p>Ufa.Dexterite - [([(Monstre1.HP &gt; 0) ?70 : [(Monstre2.HP &gt; 0) ?71 : 72]] = 72) ?Monstre3.Esquive / 4 : [([(Monstre1.HP &gt; 0) ?70 : [(Monstre2.HP &gt; 0) ?71 : 72]] = 71) ?Monstre2.Esquive / 4 : [([(Monstre1.HP &gt; 0) ?70 : [(Monstre2.HP &gt; 0) ?71 : 72]] = 70) ?Monstre1.Esquive / 4 : V[518]]]] &gt; 0,[(Monstre1.HP &gt; 0) ?70 : [(Monstre2.HP &gt; 0) ?71 : 72]] = 71</text:p>
          </table:table-cell>
          <table:table-cell office:value-type="string">
            <text:p>min(entre(1~5 ; (Ufa.Force + Ufa.AttaqueArme1 + Ufa.AttaqueAutre + Ufa.AttaqueBouclier) × 125~150 / 100 + 2~3 × Ufa.Niveau - Ufa.Fatigue / 4 + 1~5 ; 9999) - Monstre2.Defense, 0)</text:p>
          </table:table-cell>
          <table:table-cell table:number-columns-repeated="1011"/>
        </table:table-row>
        <table:table-row table:style-name="ro3">
          <table:table-cell office:value-type="string">
            <text:p>Ufa</text:p>
          </table:table-cell>
          <table:table-cell office:value-type="string">
            <text:p>Enchainement</text:p>
          </table:table-cell>
          <table:table-cell office:value-type="string">
            <text:p>Monstre3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5"/>
          <table:table-cell office:value-type="string">
            <text:p>Ufa.Dexterite - [([(Monstre1.HP &gt; 0) ?70 : [(Monstre2.HP &gt; 0) ?71 : 72]] = 72) ?Monstre3.Esquive / 4 : [([(Monstre1.HP &gt; 0) ?70 : [(Monstre2.HP &gt; 0) ?71 : 72]] = 71) ?Monstre2.Esquive / 4 : [([(Monstre1.HP &gt; 0) ?70 : [(Monstre2.HP &gt; 0) ?71 : 72]] = 70) ?Monstre1.Esquive / 4 : V[518]]]] &gt; 0,[(Monstre1.HP &gt; 0) ?70 : [(Monstre2.HP &gt; 0) ?71 : 72]] = 72</text:p>
          </table:table-cell>
          <table:table-cell office:value-type="string">
            <text:p>min(entre(1~5 ; (Ufa.Force + Ufa.AttaqueArme1 + Ufa.AttaqueAutre + Ufa.AttaqueBouclier) × 125~150 / 100 + 2~3 × Ufa.Niveau - Ufa.Fatigue / 4 + 1~5 ; 9999) - Monstre3.Defense, 0)</text:p>
          </table:table-cell>
          <table:table-cell table:number-columns-repeated="1011"/>
        </table:table-row>
        <table:table-row table:style-name="ro3">
          <table:table-cell office:value-type="string">
            <text:p>Ufa</text:p>
          </table:table-cell>
          <table:table-cell office:value-type="string">
            <text:p>Enchainement</text:p>
          </table:table-cell>
          <table:table-cell office:value-type="string">
            <text:p>Monstre1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5"/>
          <table:table-cell office:value-type="string">
            <text:p>Ufa.Dexterite - [([(Monstre1.HP &gt; 0) ?70 : [(Monstre2.HP &gt; 0) ?71 : 72]] = 72) ?Monstre3.Esquive / 4 : [([(Monstre1.HP &gt; 0) ?70 : [(Monstre2.HP &gt; 0) ?71 : 72]] = 71) ?Monstre2.Esquive / 4 : [([(Monstre1.HP &gt; 0) ?70 : [(Monstre2.HP &gt; 0) ?71 : 72]] = 70) ?Monstre1.Esquive / 4 : V[518]]]] &gt; 0,[(Monstre1.HP &gt; 0) ?70 : [(Monstre2.HP &gt; 0) ?71 : 72]] = 70</text:p>
          </table:table-cell>
          <table:table-cell office:value-type="string">
            <text:p>min(entre(1~5 ; (Ufa.Force + Ufa.AttaqueArme1 + Ufa.AttaqueAutre + Ufa.AttaqueBouclier) × 125~150 / 100 + 2~3 × Ufa.Niveau - Ufa.Fatigue / 4 + 1~5 ; 9999) - Monstre1.Defense, 0)</text:p>
          </table:table-cell>
          <table:table-cell table:number-columns-repeated="1011"/>
        </table:table-row>
        <table:table-row table:style-name="ro1">
          <table:table-cell office:value-type="string">
            <text:p>Ufa</text:p>
          </table:table-cell>
          <table:table-cell office:value-type="string">
            <text:p>Enchainement</text:p>
          </table:table-cell>
          <table:table-cell office:value-type="string">
            <text:p>Ufa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6"/>
          <table:table-cell office:value-type="float" office:value="14">
            <text:p>14</text:p>
          </table:table-cell>
          <table:table-cell table:number-columns-repeated="1011"/>
        </table:table-row>
        <table:table-row table:style-name="ro1">
          <table:table-cell office:value-type="string">
            <text:p>Ufa</text:p>
          </table:table-cell>
          <table:table-cell office:value-type="string">
            <text:p>Tempête sable</text:p>
          </table:table-cell>
          <table:table-cell office:value-type="string">
            <text:p>Ufa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6"/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office:value-type="string">
            <text:p>Arniok</text:p>
          </table:table-cell>
          <table:table-cell office:value-type="string">
            <text:p>Furie</text:p>
          </table:table-cell>
          <table:table-cell office:value-type="string">
            <text:p>Arniok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6"/>
          <table:table-cell office:value-type="float" office:value="15">
            <text:p>15</text:p>
          </table:table-cell>
          <table:table-cell table:number-columns-repeated="1011"/>
        </table:table-row>
        <table:table-row table:style-name="ro1">
          <table:table-cell office:value-type="string">
            <text:p>Manalianne</text:p>
          </table:table-cell>
          <table:table-cell office:value-type="string">
            <text:p>Patience</text:p>
          </table:table-cell>
          <table:table-cell office:value-type="string">
            <text:p>Manalianne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6"/>
          <table:table-cell office:value-type="float" office:value="4">
            <text:p>4</text:p>
          </table:table-cell>
          <table:table-cell table:number-columns-repeated="1011"/>
        </table:table-row>
        <table:table-row table:style-name="ro1">
          <table:table-cell office:value-type="string">
            <text:p>Aredas</text:p>
          </table:table-cell>
          <table:table-cell office:value-type="string">
            <text:p>Triple Taillade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2"/>
          <table:table-cell office:value-type="string">
            <text:p>Monstre.HP &gt; 0</text:p>
          </table:table-cell>
          <table:table-cell office:value-type="string">
            <text:p>entre(1~5 ; (Aredas.Force + Aredas.AttaqueArme1 + Aredas.AttaqueAutre) × 175~230 / 100 + Aredas.Niveau × 1~2 - Monstre.Defense + 1~5 ; 9999)</text:p>
          </table:table-cell>
          <table:table-cell table:number-columns-repeated="1011"/>
        </table:table-row>
        <table:table-row table:style-name="ro1">
          <table:table-cell office:value-type="string">
            <text:p>Aredas</text:p>
          </table:table-cell>
          <table:table-cell office:value-type="string">
            <text:p>Triple Taillade</text:p>
          </table:table-cell>
          <table:table-cell office:value-type="string">
            <text:p>Monstre</text:p>
          </table:table-cell>
          <table:table-cell office:value-type="string">
            <text:p>Esprit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Epée de Samad. ench.</text:p>
          </table:table-cell>
          <table:table-cell table:number-columns-repeated="3"/>
          <table:table-cell office:value-type="string">
            <text:p>entre(1~5 ; (Aredas.Force + Aredas.AttaqueArme1 + Aredas.AttaqueAutre) × 175~230 / 100 + Aredas.Niveau × 1~2 - Monstre.Esprit + 1~5 ; 9999) / 15</text:p>
          </table:table-cell>
          <table:table-cell table:number-columns-repeated="1011"/>
        </table:table-row>
        <table:table-row table:style-name="ro1">
          <table:table-cell office:value-type="string">
            <text:p>Aredas</text:p>
          </table:table-cell>
          <table:table-cell office:value-type="string">
            <text:p>Triple Taillade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FIXER</text:p>
          </table:table-cell>
          <table:table-cell table:number-columns-repeated="5"/>
          <table:table-cell office:value-type="string">
            <text:p>Monstre.HP &lt; 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Aredas</text:p>
          </table:table-cell>
          <table:table-cell office:value-type="string">
            <text:p>Triple Taillade</text:p>
          </table:table-cell>
          <table:table-cell office:value-type="string">
            <text:p>Monstre</text:p>
          </table:table-cell>
          <table:table-cell office:value-type="string">
            <text:p>Esprit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3"/>
          <table:table-cell office:value-type="string">
            <text:p>entre(1~5 ; (Aredas.Force + Aredas.AttaqueArme1 + Aredas.AttaqueAutre) × 175~230 / 100 + Aredas.Niveau × 1~2 - Monstre.Defense + 1~5 ; 9999) / 15</text:p>
          </table:table-cell>
          <table:table-cell table:number-columns-repeated="1011"/>
        </table:table-row>
        <table:table-row table:style-name="ro1">
          <table:table-cell office:value-type="string">
            <text:p>Aredas</text:p>
          </table:table-cell>
          <table:table-cell office:value-type="string">
            <text:p>Triple Taillade</text:p>
          </table:table-cell>
          <table:table-cell office:value-type="string">
            <text:p>Aredas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6"/>
          <table:table-cell office:value-type="float" office:value="19">
            <text:p>19</text:p>
          </table:table-cell>
          <table:table-cell table:number-columns-repeated="1011"/>
        </table:table-row>
        <table:table-row table:style-name="ro1">
          <table:table-cell office:value-type="string">
            <text:p>Aredas</text:p>
          </table:table-cell>
          <table:table-cell office:value-type="string">
            <text:p>Triple Taillade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Epée de Samad. ench.</text:p>
          </table:table-cell>
          <table:table-cell table:number-columns-repeated="2"/>
          <table:table-cell office:value-type="string">
            <text:p>Monstre.HP &gt; 0</text:p>
          </table:table-cell>
          <table:table-cell office:value-type="string">
            <text:p>entre(1~5 ; (Aredas.Force + Aredas.AttaqueArme1 + Aredas.AttaqueAutre) × 175~230 / 100 + Aredas.Niveau × 1~2 - Monstre.Esprit + 1~5 ; 9999)</text:p>
          </table:table-cell>
          <table:table-cell table:number-columns-repeated="1011"/>
        </table:table-row>
        <table:table-row table:style-name="ro2">
          <table:table-cell office:value-type="string">
            <text:p>Yeranae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4"/>
          <table:table-cell office:value-type="string">
            <text:p>Nuit</text:p>
          </table:table-cell>
          <table:table-cell office:value-type="string">
            <text:p>(Yeranae.Esquive / 2 × (10 + Yeranae.NvVisionNocturne) / 10 - Monstre.Esquive / 4) × [(V[624] = 0) ?3 / 2 : 1] &gt; 0</text:p>
          </table:table-cell>
          <table:table-cell office:value-type="string">
            <text:p>entre(1~5 ; Yeranae.Force × 2~3 / 2~3 + (Yeranae.AttaqueArme1 + Arniok.AttaqueArme2) × (Yeranae.BonusPhysique × 10 + 100) / 100 + Yeranae.AttaqueAutre + 2~3 × Yeranae.Niveau - Yeranae.Fatigue / 2 × (100 - max(Yeranae.Defense, 400) / 4) / 100 + 1~5 - Monstre.Defense ; 9999)</text:p>
          </table:table-cell>
          <table:table-cell table:number-columns-repeated="1011"/>
        </table:table-row>
        <table:table-row table:style-name="ro2">
          <table:table-cell office:value-type="string">
            <text:p>Yeranae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4"/>
          <table:table-cell office:value-type="string">
            <text:p>Soir</text:p>
          </table:table-cell>
          <table:table-cell office:value-type="string">
            <text:p>(Yeranae.Esquive / 6 × (10 + Yeranae.NvVisionNocturne) / 10 - Monstre.Esquive / 4) × [(V[624] = 0) ?3 / 2 : 1] &gt; 0</text:p>
          </table:table-cell>
          <table:table-cell office:value-type="string">
            <text:p>entre(1~5 ; Yeranae.Force × 2~3 / 2~3 + (Yeranae.AttaqueArme1 + Arniok.AttaqueArme2) × (Yeranae.BonusPhysique × 10 + 100) / 100 + Yeranae.AttaqueAutre + 2~3 × Yeranae.Niveau - Yeranae.Fatigue / 2 × (100 - max(Yeranae.Defense, 400) / 4) / 100 + 1~5 - Monstre.Defense ; 9999)</text:p>
          </table:table-cell>
          <table:table-cell table:number-columns-repeated="1011"/>
        </table:table-row>
        <table:table-row table:style-name="ro1">
          <table:table-cell office:value-type="string">
            <text:p>Yeranae</text:p>
          </table:table-cell>
          <table:table-cell office:value-type="string">
            <text:p>Attaquer</text:p>
          </table:table-cell>
          <table:table-cell office:value-type="string">
            <text:p>Yeranae</text:p>
          </table:table-cell>
          <table:table-cell office:value-type="string">
            <text:p>HP</text:p>
          </table:table-cell>
          <table:table-cell office:value-type="string">
            <text:p>SOIN</text:p>
          </table:table-cell>
          <table:table-cell table:number-columns-repeated="2"/>
          <table:table-cell office:value-type="string">
            <text:p>Couronne acuméenne</text:p>
          </table:table-cell>
          <table:table-cell table:number-columns-repeated="3"/>
          <table:table-cell office:value-type="string">
            <text:p>Yeranae.MPMAX / 3</text:p>
          </table:table-cell>
          <table:table-cell table:number-columns-repeated="1011"/>
        </table:table-row>
        <table:table-row table:style-name="ro2">
          <table:table-cell office:value-type="string">
            <text:p>Yeranae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4"/>
          <table:table-cell office:value-type="string">
            <text:p>Matin</text:p>
          </table:table-cell>
          <table:table-cell office:value-type="string">
            <text:p>(Yeranae.Esquive / 6 × (10 + Yeranae.NvVisionNocturne) / 10 - Monstre.Esquive / 4) × [(V[624] = 0) ?3 / 2 : 1] &gt; 0</text:p>
          </table:table-cell>
          <table:table-cell office:value-type="string">
            <text:p>entre(1~5 ; Yeranae.Force × 2~3 / 2~3 + (Yeranae.AttaqueArme1 + Arniok.AttaqueArme2) × (Yeranae.BonusPhysique × 10 + 100) / 100 + Yeranae.AttaqueAutre + 2~3 × Yeranae.Niveau - Yeranae.Fatigue / 2 × (100 - max(Yeranae.Defense, 400) / 4) / 100 + 1~5 - Monstre.Defense ; 9999)</text:p>
          </table:table-cell>
          <table:table-cell table:number-columns-repeated="1011"/>
        </table:table-row>
        <table:table-row table:style-name="ro2">
          <table:table-cell office:value-type="string">
            <text:p>Yeranae</text:p>
          </table:table-cell>
          <table:table-cell office:value-type="string">
            <text:p>Attaque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4"/>
          <table:table-cell office:value-type="string">
            <text:p>Jour</text:p>
          </table:table-cell>
          <table:table-cell office:value-type="string">
            <text:p>(Yeranae.Esquive - Monstre.Esquive / 4) × [(V[624] = 0) ?3 / 2 : 1] &gt; 0</text:p>
          </table:table-cell>
          <table:table-cell office:value-type="string">
            <text:p>entre(1~5 ; Yeranae.Force × 2~3 / 2~3 + (Yeranae.AttaqueArme1 + Arniok.AttaqueArme2) × (Yeranae.BonusPhysique × 10 + 100) / 100 + Yeranae.AttaqueAutre + 2~3 × Yeranae.Niveau - Yeranae.Fatigue / 2 × (100 - max(Yeranae.Defense, 400) / 4) / 100 + 1~5 - Monstre.Defense ; 9999)</text:p>
          </table:table-cell>
          <table:table-cell table:number-columns-repeated="1011"/>
        </table:table-row>
        <table:table-row table:style-name="ro1">
          <table:table-cell office:value-type="string">
            <text:p>Yeranae</text:p>
          </table:table-cell>
          <table:table-cell office:value-type="string">
            <text:p>Embrasement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6"/>
          <table:table-cell office:value-type="string">
            <text:p>min((Yeranae.Magie × 250~325 / 100 + Yeranae.Niveau × 1~2 - 1~5) × (Yeranae.BonusMagieOff + 10) / 10 - Monstre.Esprit, 0)</text:p>
          </table:table-cell>
          <table:table-cell table:number-columns-repeated="1011"/>
        </table:table-row>
        <table:table-row table:style-name="ro1">
          <table:table-cell office:value-type="string">
            <text:p>Yeranae</text:p>
          </table:table-cell>
          <table:table-cell office:value-type="string">
            <text:p>Embrasement</text:p>
          </table:table-cell>
          <table:table-cell office:value-type="string">
            <text:p>Yeranae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6"/>
          <table:table-cell office:value-type="float" office:value="6">
            <text:p>6</text:p>
          </table:table-cell>
          <table:table-cell table:number-columns-repeated="1011"/>
        </table:table-row>
        <table:table-row table:style-name="ro1">
          <table:table-cell office:value-type="string">
            <text:p>Yeranae</text:p>
          </table:table-cell>
          <table:table-cell office:value-type="string">
            <text:p>Embrasement</text:p>
          </table:table-cell>
          <table:table-cell office:value-type="string">
            <text:p>Yeranae</text:p>
          </table:table-cell>
          <table:table-cell office:value-type="string">
            <text:p>MP</text:p>
          </table:table-cell>
          <table:table-cell office:value-type="string">
            <text:p>FIXER</text:p>
          </table:table-cell>
          <table:table-cell table:number-columns-repeated="5"/>
          <table:table-cell office:value-type="string">
            <text:p>Yeranae.MP &lt; 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Yeranae</text:p>
          </table:table-cell>
          <table:table-cell office:value-type="string">
            <text:p>Gelée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6"/>
          <table:table-cell office:value-type="string">
            <text:p>min((Yeranae.Magie × 250~325 / 100 + Yeranae.Niveau × 1~2 - 1~5) × (Yeranae.BonusMagieOff + 10) / 10 - Monstre.Esprit, 0)</text:p>
          </table:table-cell>
          <table:table-cell table:number-columns-repeated="1011"/>
        </table:table-row>
        <table:table-row table:style-name="ro1">
          <table:table-cell office:value-type="string">
            <text:p>Yeranae</text:p>
          </table:table-cell>
          <table:table-cell office:value-type="string">
            <text:p>Gelée</text:p>
          </table:table-cell>
          <table:table-cell office:value-type="string">
            <text:p>Yeranae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6"/>
          <table:table-cell office:value-type="float" office:value="6">
            <text:p>6</text:p>
          </table:table-cell>
          <table:table-cell table:number-columns-repeated="1011"/>
        </table:table-row>
        <table:table-row table:style-name="ro1">
          <table:table-cell office:value-type="string">
            <text:p>Yeranae</text:p>
          </table:table-cell>
          <table:table-cell office:value-type="string">
            <text:p>Gelée</text:p>
          </table:table-cell>
          <table:table-cell office:value-type="string">
            <text:p>Yeranae</text:p>
          </table:table-cell>
          <table:table-cell office:value-type="string">
            <text:p>MP</text:p>
          </table:table-cell>
          <table:table-cell office:value-type="string">
            <text:p>FIXER</text:p>
          </table:table-cell>
          <table:table-cell table:number-columns-repeated="5"/>
          <table:table-cell office:value-type="string">
            <text:p>Yeranae.MP &lt; 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Yeranae</text:p>
          </table:table-cell>
          <table:table-cell office:value-type="string">
            <text:p>Sable d'éclairs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6"/>
          <table:table-cell office:value-type="string">
            <text:p>min((Yeranae.Magie × 250~325 / 100 + Yeranae.Niveau × 1~3 - 1~10) × (Yeranae.BonusMagieOff + 10) / 10 - Monstre.Esprit, 0)</text:p>
          </table:table-cell>
          <table:table-cell table:number-columns-repeated="1011"/>
        </table:table-row>
        <table:table-row table:style-name="ro1">
          <table:table-cell office:value-type="string">
            <text:p>Yeranae</text:p>
          </table:table-cell>
          <table:table-cell office:value-type="string">
            <text:p>Sable d'éclairs</text:p>
          </table:table-cell>
          <table:table-cell office:value-type="string">
            <text:p>Yeranae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6"/>
          <table:table-cell office:value-type="float" office:value="6">
            <text:p>6</text:p>
          </table:table-cell>
          <table:table-cell table:number-columns-repeated="1011"/>
        </table:table-row>
        <table:table-row table:style-name="ro1">
          <table:table-cell office:value-type="string">
            <text:p>Yeranae</text:p>
          </table:table-cell>
          <table:table-cell office:value-type="string">
            <text:p>Sable d'éclairs</text:p>
          </table:table-cell>
          <table:table-cell office:value-type="string">
            <text:p>Yeranae</text:p>
          </table:table-cell>
          <table:table-cell office:value-type="string">
            <text:p>MP</text:p>
          </table:table-cell>
          <table:table-cell office:value-type="string">
            <text:p>FIXER</text:p>
          </table:table-cell>
          <table:table-cell table:number-columns-repeated="5"/>
          <table:table-cell office:value-type="string">
            <text:p>Yeranae.MP &lt; 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Yeranae</text:p>
          </table:table-cell>
          <table:table-cell office:value-type="string">
            <text:p>Rafale d'eau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6"/>
          <table:table-cell office:value-type="string">
            <text:p>min((Yeranae.Magie × 250~325 / 100 + Yeranae.Niveau × 2~3 - 1~5) × (Yeranae.BonusMagieOff + 10) / 10 - Monstre.Esprit, 0)</text:p>
          </table:table-cell>
          <table:table-cell table:number-columns-repeated="1011"/>
        </table:table-row>
        <table:table-row table:style-name="ro1">
          <table:table-cell office:value-type="string">
            <text:p>Yeranae</text:p>
          </table:table-cell>
          <table:table-cell office:value-type="string">
            <text:p>Rafale d'eau</text:p>
          </table:table-cell>
          <table:table-cell office:value-type="string">
            <text:p>Yeranae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6"/>
          <table:table-cell office:value-type="float" office:value="6">
            <text:p>6</text:p>
          </table:table-cell>
          <table:table-cell table:number-columns-repeated="1011"/>
        </table:table-row>
        <table:table-row table:style-name="ro1">
          <table:table-cell office:value-type="string">
            <text:p>Yeranae</text:p>
          </table:table-cell>
          <table:table-cell office:value-type="string">
            <text:p>Rafale d'eau</text:p>
          </table:table-cell>
          <table:table-cell office:value-type="string">
            <text:p>Yeranae</text:p>
          </table:table-cell>
          <table:table-cell office:value-type="string">
            <text:p>MP</text:p>
          </table:table-cell>
          <table:table-cell office:value-type="string">
            <text:p>FIXER</text:p>
          </table:table-cell>
          <table:table-cell table:number-columns-repeated="5"/>
          <table:table-cell office:value-type="string">
            <text:p>Yeranae.MP &lt; 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Aredas</text:p>
          </table:table-cell>
          <table:table-cell office:value-type="string">
            <text:p>Tourment des ténèbres</text:p>
          </table:table-cell>
          <table:table-cell office:value-type="string">
            <text:p>Aredas</text:p>
          </table:table-cell>
          <table:table-cell office:value-type="string">
            <text:p>MP</text:p>
          </table:table-cell>
          <table:table-cell office:value-type="string">
            <text:p>FIXER</text:p>
          </table:table-cell>
          <table:table-cell table:number-columns-repeated="5"/>
          <table:table-cell office:value-type="string">
            <text:p>Aredas.MP &lt; 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Aredas</text:p>
          </table:table-cell>
          <table:table-cell office:value-type="string">
            <text:p>Tourment des ténèbres</text:p>
          </table:table-cell>
          <table:table-cell office:value-type="string">
            <text:p>Monstre</text:p>
          </table:table-cell>
          <table:table-cell office:value-type="string">
            <text:p>Defense</text:p>
          </table:table-cell>
          <table:table-cell office:value-type="string">
            <text:p>DEGATS</text:p>
          </table:table-cell>
          <table:table-cell table:number-columns-repeated="6"/>
          <table:table-cell office:value-type="string">
            <text:p>min((Aredas.Magie × 4~5 + Aredas.Niveau × 2~3 - 1~5) × (Aredas.BonusMagieOff + 10) / 10 - Monstre.Esprit, 0) / 15</text:p>
          </table:table-cell>
          <table:table-cell table:number-columns-repeated="1011"/>
        </table:table-row>
        <table:table-row table:style-name="ro1">
          <table:table-cell office:value-type="string">
            <text:p>Aredas</text:p>
          </table:table-cell>
          <table:table-cell office:value-type="string">
            <text:p>Tourment des ténèbres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6"/>
          <table:table-cell office:value-type="string">
            <text:p>min((Aredas.Magie × 4~5 + Aredas.Niveau × 2~3 - 1~5) × (Aredas.BonusMagieOff + 10) / 10 - Monstre.Esprit, 0)</text:p>
          </table:table-cell>
          <table:table-cell table:number-columns-repeated="1011"/>
        </table:table-row>
        <table:table-row table:style-name="ro1">
          <table:table-cell office:value-type="string">
            <text:p>Aredas</text:p>
          </table:table-cell>
          <table:table-cell office:value-type="string">
            <text:p>Tourment des ténèbres</text:p>
          </table:table-cell>
          <table:table-cell office:value-type="string">
            <text:p>Aredas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6"/>
          <table:table-cell office:value-type="float" office:value="25">
            <text:p>25</text:p>
          </table:table-cell>
          <table:table-cell table:number-columns-repeated="1011"/>
        </table:table-row>
        <table:table-row table:style-name="ro1">
          <table:table-cell office:value-type="string">
            <text:p>Manalianne</text:p>
          </table:table-cell>
          <table:table-cell office:value-type="string">
            <text:p>Triple Tour</text:p>
          </table:table-cell>
          <table:table-cell office:value-type="string">
            <text:p>Manalianne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6"/>
          <table:table-cell office:value-type="float" office:value="45">
            <text:p>45</text:p>
          </table:table-cell>
          <table:table-cell table:number-columns-repeated="1011"/>
        </table:table-row>
        <table:table-row table:style-name="ro1">
          <table:table-cell office:value-type="string">
            <text:p>Yeranae</text:p>
          </table:table-cell>
          <table:table-cell office:value-type="string">
            <text:p>Pluie de flammes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FIXER</text:p>
          </table:table-cell>
          <table:table-cell table:number-columns-repeated="5"/>
          <table:table-cell office:value-type="string">
            <text:p>Monstre.HP &lt; 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Yeranae</text:p>
          </table:table-cell>
          <table:table-cell office:value-type="string">
            <text:p>Pluie de flammes</text:p>
          </table:table-cell>
          <table:table-cell office:value-type="string">
            <text:p>Monstre[23]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5"/>
          <table:table-cell office:value-type="string">
            <text:p>Monstre[23].HP &gt; 0</text:p>
          </table:table-cell>
          <table:table-cell office:value-type="string">
            <text:p>entre(1~5 ; (Yeranae.Magie × 4~6 / 4 + Yeranae.Niveau × 2~3 - Monstre[23].Esprit + 1~5) × (Yeranae.BonusMagieOff + 10) / 10 ; 9999)</text:p>
          </table:table-cell>
          <table:table-cell table:number-columns-repeated="1011"/>
        </table:table-row>
        <table:table-row table:style-name="ro1">
          <table:table-cell office:value-type="string">
            <text:p>Yeranae</text:p>
          </table:table-cell>
          <table:table-cell office:value-type="string">
            <text:p>Pluie de flammes</text:p>
          </table:table-cell>
          <table:table-cell office:value-type="string">
            <text:p>Monstre1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5"/>
          <table:table-cell office:value-type="string">
            <text:p>Monstre1.HP &gt; 0</text:p>
          </table:table-cell>
          <table:table-cell office:value-type="string">
            <text:p>entre(1~5 ; (Yeranae.Magie × 5~7 / 4 + Yeranae.Niveau × 2~3 - Monstre1.Esprit + 1~5) × (Yeranae.BonusMagieOff + 10) / 10 ; 9999)</text:p>
          </table:table-cell>
          <table:table-cell table:number-columns-repeated="1011"/>
        </table:table-row>
        <table:table-row table:style-name="ro1">
          <table:table-cell office:value-type="string">
            <text:p>Yeranae</text:p>
          </table:table-cell>
          <table:table-cell office:value-type="string">
            <text:p>Pluie de flammes</text:p>
          </table:table-cell>
          <table:table-cell office:value-type="string">
            <text:p>Yeranae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6"/>
          <table:table-cell office:value-type="float" office:value="13">
            <text:p>13</text:p>
          </table:table-cell>
          <table:table-cell table:number-columns-repeated="1011"/>
        </table:table-row>
        <table:table-row table:style-name="ro1">
          <table:table-cell office:value-type="string">
            <text:p>Ufa</text:p>
          </table:table-cell>
          <table:table-cell office:value-type="string">
            <text:p>Eclat Magique</text:p>
          </table:table-cell>
          <table:table-cell office:value-type="string">
            <text:p>Ufa</text:p>
          </table:table-cell>
          <table:table-cell office:value-type="string">
            <text:p>MP</text:p>
          </table:table-cell>
          <table:table-cell office:value-type="string">
            <text:p>FIXER</text:p>
          </table:table-cell>
          <table:table-cell table:number-columns-repeated="5"/>
          <table:table-cell office:value-type="string">
            <text:p>Ufa.MP &lt; 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Ufa</text:p>
          </table:table-cell>
          <table:table-cell office:value-type="string">
            <text:p>Eclat Magique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6"/>
          <table:table-cell office:value-type="string">
            <text:p>min(Ufa.MP × 4 + Ufa.Niveau × 2~3 - 1~10 - Monstre.Esprit, 0)</text:p>
          </table:table-cell>
          <table:table-cell table:number-columns-repeated="1011"/>
        </table:table-row>
        <table:table-row table:style-name="ro1">
          <table:table-cell office:value-type="string">
            <text:p>Ufa</text:p>
          </table:table-cell>
          <table:table-cell office:value-type="string">
            <text:p>Eclat Magique</text:p>
          </table:table-cell>
          <table:table-cell office:value-type="string">
            <text:p>Ufa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6"/>
          <table:table-cell office:value-type="float" office:value="9">
            <text:p>9</text:p>
          </table:table-cell>
          <table:table-cell table:number-columns-repeated="1011"/>
        </table:table-row>
        <table:table-row table:style-name="ro1">
          <table:table-cell office:value-type="string">
            <text:p>Ainorie</text:p>
          </table:table-cell>
          <table:table-cell office:value-type="string">
            <text:p>Avéria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office:value-type="string">
            <text:p>Attaque B</text:p>
          </table:table-cell>
          <table:table-cell table:number-columns-repeated="5"/>
          <table:table-cell office:value-type="string">
            <text:p>(Ainorie.Magie × 7 / 2 + Ainorie.Niveau × 4~5 / 3 × 2 - 1~5 + 2~15) × (Ainorie.BonusMagieOff + 10) / 10 - Monstre.Esprit / 3~4</text:p>
          </table:table-cell>
          <table:table-cell table:number-columns-repeated="1011"/>
        </table:table-row>
        <table:table-row table:style-name="ro1">
          <table:table-cell office:value-type="string">
            <text:p>Aredas</text:p>
          </table:table-cell>
          <table:table-cell office:value-type="string">
            <text:p>Cauchemar</text:p>
          </table:table-cell>
          <table:table-cell office:value-type="string">
            <text:p>Monstre</text:p>
          </table:table-cell>
          <table:table-cell office:value-type="string">
            <text:p>Defense</text:p>
          </table:table-cell>
          <table:table-cell office:value-type="string">
            <text:p>DEGATS</text:p>
          </table:table-cell>
          <table:table-cell table:number-columns-repeated="6"/>
          <table:table-cell office:value-type="string">
            <text:p>entre(1~5 ; (Aredas.Magie × 2~3 + Aredas.Niveau × 2~3 - Monstre.Esprit + 1~5) × (Aredas.BonusMagieOff + 10) / 10 ; 9999) / 15</text:p>
          </table:table-cell>
          <table:table-cell table:number-columns-repeated="1011"/>
        </table:table-row>
        <table:table-row table:style-name="ro1">
          <table:table-cell office:value-type="string">
            <text:p>Aredas</text:p>
          </table:table-cell>
          <table:table-cell office:value-type="string">
            <text:p>Cauchema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FIXER</text:p>
          </table:table-cell>
          <table:table-cell table:number-columns-repeated="5"/>
          <table:table-cell office:value-type="string">
            <text:p>Monstre.HP &lt; 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Aredas</text:p>
          </table:table-cell>
          <table:table-cell office:value-type="string">
            <text:p>Cauchema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5"/>
          <table:table-cell office:value-type="string">
            <text:p>Monstre.HP &gt; 0</text:p>
          </table:table-cell>
          <table:table-cell office:value-type="string">
            <text:p>entre(1~5 ; (Aredas.Magie × 2~3 + Aredas.Niveau × 2~3 - Monstre.Esprit + 1~5) × (Aredas.BonusMagieOff + 10) / 10 ; 9999)</text:p>
          </table:table-cell>
          <table:table-cell table:number-columns-repeated="1011"/>
        </table:table-row>
        <table:table-row table:style-name="ro1">
          <table:table-cell office:value-type="string">
            <text:p>Aredas</text:p>
          </table:table-cell>
          <table:table-cell office:value-type="string">
            <text:p>Cauchemar</text:p>
          </table:table-cell>
          <table:table-cell office:value-type="string">
            <text:p>Aredas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6"/>
          <table:table-cell office:value-type="float" office:value="25">
            <text:p>25</text:p>
          </table:table-cell>
          <table:table-cell table:number-columns-repeated="1011"/>
        </table:table-row>
        <table:table-row table:style-name="ro1">
          <table:table-cell office:value-type="string">
            <text:p>Irzyka</text:p>
          </table:table-cell>
          <table:table-cell office:value-type="string">
            <text:p>Courroux Divin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FIXER</text:p>
          </table:table-cell>
          <table:table-cell table:number-columns-repeated="5"/>
          <table:table-cell office:value-type="string">
            <text:p>Monstre.HP &lt; 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Irzyka</text:p>
          </table:table-cell>
          <table:table-cell office:value-type="string">
            <text:p>Courroux Divin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5"/>
          <table:table-cell office:value-type="string">
            <text:p>Monstre.HP &gt; 0</text:p>
          </table:table-cell>
          <table:table-cell office:value-type="string">
            <text:p>entre(1~5 ; (Irzyka.Magie × 350~400 / 100 + Irzyka.Niveau × 2~3 - Monstre.Esprit + 1~5) × (Irzyka.BonusMagieOff + 10) / 10 ; 9999)</text:p>
          </table:table-cell>
          <table:table-cell table:number-columns-repeated="1011"/>
        </table:table-row>
        <table:table-row table:style-name="ro1">
          <table:table-cell office:value-type="string">
            <text:p>Irzyka</text:p>
          </table:table-cell>
          <table:table-cell office:value-type="string">
            <text:p>Courroux Divin</text:p>
          </table:table-cell>
          <table:table-cell office:value-type="string">
            <text:p>Irzyka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6"/>
          <table:table-cell office:value-type="float" office:value="33">
            <text:p>33</text:p>
          </table:table-cell>
          <table:table-cell table:number-columns-repeated="1011"/>
        </table:table-row>
        <table:table-row table:style-name="ro1">
          <table:table-cell office:value-type="string">
            <text:p>Yeranae</text:p>
          </table:table-cell>
          <table:table-cell office:value-type="string">
            <text:p>Appel des eaux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FIXER</text:p>
          </table:table-cell>
          <table:table-cell table:number-columns-repeated="5"/>
          <table:table-cell office:value-type="string">
            <text:p>Monstre.HP &lt; 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Yeranae</text:p>
          </table:table-cell>
          <table:table-cell office:value-type="string">
            <text:p>Appel des eaux</text:p>
          </table:table-cell>
          <table:table-cell office:value-type="string">
            <text:p>Monstre[23]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5"/>
          <table:table-cell office:value-type="string">
            <text:p>Monstre[23].HP &gt; 0</text:p>
          </table:table-cell>
          <table:table-cell office:value-type="string">
            <text:p>entre(1~5 ; (Yeranae.Magie × 1~2 + Yeranae.Niveau × 4~5 / 2 - Monstre[23].Esprit + 1~5) × (Yeranae.BonusMagieOff + 10) / 10 ; 9999)</text:p>
          </table:table-cell>
          <table:table-cell table:number-columns-repeated="1011"/>
        </table:table-row>
        <table:table-row table:style-name="ro1">
          <table:table-cell office:value-type="string">
            <text:p>Yeranae</text:p>
          </table:table-cell>
          <table:table-cell office:value-type="string">
            <text:p>Appel des eaux</text:p>
          </table:table-cell>
          <table:table-cell office:value-type="string">
            <text:p>Monstre1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5"/>
          <table:table-cell office:value-type="string">
            <text:p>Monstre1.HP &gt; 0</text:p>
          </table:table-cell>
          <table:table-cell office:value-type="string">
            <text:p>entre(1~5 ; (Yeranae.Magie × 150~210 / 100 + Yeranae.Niveau × 4~5 / 2 - Monstre1.Esprit + 1~5) × (Yeranae.BonusMagieOff + 10) / 10 ; 9999)</text:p>
          </table:table-cell>
          <table:table-cell table:number-columns-repeated="1011"/>
        </table:table-row>
        <table:table-row table:style-name="ro1">
          <table:table-cell office:value-type="string">
            <text:p>Yeranae</text:p>
          </table:table-cell>
          <table:table-cell office:value-type="string">
            <text:p>Appel des eaux</text:p>
          </table:table-cell>
          <table:table-cell office:value-type="string">
            <text:p>Yeranae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6"/>
          <table:table-cell office:value-type="float" office:value="13">
            <text:p>13</text:p>
          </table:table-cell>
          <table:table-cell table:number-columns-repeated="1011"/>
        </table:table-row>
        <table:table-row table:style-name="ro1">
          <table:table-cell office:value-type="string">
            <text:p>Yeranae</text:p>
          </table:table-cell>
          <table:table-cell office:value-type="string">
            <text:p>Pluie froide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FIXER</text:p>
          </table:table-cell>
          <table:table-cell table:number-columns-repeated="5"/>
          <table:table-cell office:value-type="string">
            <text:p>Monstre.HP &lt; 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Yeranae</text:p>
          </table:table-cell>
          <table:table-cell office:value-type="string">
            <text:p>Pluie froide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5"/>
          <table:table-cell office:value-type="string">
            <text:p>Monstre.HP &gt; 0</text:p>
          </table:table-cell>
          <table:table-cell office:value-type="string">
            <text:p>entre(1~5 ; (Yeranae.Magie × 150~210 / 100 + Yeranae.Niveau × 3~4 - Monstre.Esprit + 1~5) × (Yeranae.BonusMagieOff + 10) / 10 ; 9999)</text:p>
          </table:table-cell>
          <table:table-cell table:number-columns-repeated="1011"/>
        </table:table-row>
        <table:table-row table:style-name="ro1">
          <table:table-cell office:value-type="string">
            <text:p>Yeranae</text:p>
          </table:table-cell>
          <table:table-cell office:value-type="string">
            <text:p>Pluie froide</text:p>
          </table:table-cell>
          <table:table-cell office:value-type="string">
            <text:p>Yeranae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6"/>
          <table:table-cell office:value-type="float" office:value="16">
            <text:p>16</text:p>
          </table:table-cell>
          <table:table-cell table:number-columns-repeated="1011"/>
        </table:table-row>
        <table:table-row table:style-name="ro1">
          <table:table-cell office:value-type="string">
            <text:p>Yeranae</text:p>
          </table:table-cell>
          <table:table-cell office:value-type="string">
            <text:p>Fournaise Marine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6"/>
          <table:table-cell office:value-type="string">
            <text:p>min((Yeranae.Magie × 350~425 / 100 + Yeranae.Niveau × 1~2 + 4~20) × (Yeranae.BonusMagieOff + 10) / 10 - Monstre.Esprit, 0)</text:p>
          </table:table-cell>
          <table:table-cell table:number-columns-repeated="1011"/>
        </table:table-row>
        <table:table-row table:style-name="ro1">
          <table:table-cell office:value-type="string">
            <text:p>Yeranae</text:p>
          </table:table-cell>
          <table:table-cell office:value-type="string">
            <text:p>Fournaise Marine</text:p>
          </table:table-cell>
          <table:table-cell office:value-type="string">
            <text:p>Yeranae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6"/>
          <table:table-cell office:value-type="float" office:value="16">
            <text:p>16</text:p>
          </table:table-cell>
          <table:table-cell table:number-columns-repeated="1011"/>
        </table:table-row>
        <table:table-row table:style-name="ro1">
          <table:table-cell office:value-type="string">
            <text:p>Yeranae</text:p>
          </table:table-cell>
          <table:table-cell office:value-type="string">
            <text:p>Fournaise Marine</text:p>
          </table:table-cell>
          <table:table-cell office:value-type="string">
            <text:p>Yeranae</text:p>
          </table:table-cell>
          <table:table-cell office:value-type="string">
            <text:p>MP</text:p>
          </table:table-cell>
          <table:table-cell office:value-type="string">
            <text:p>FIXER</text:p>
          </table:table-cell>
          <table:table-cell table:number-columns-repeated="5"/>
          <table:table-cell office:value-type="string">
            <text:p>Yeranae.MP &lt; 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Ufa</text:p>
          </table:table-cell>
          <table:table-cell office:value-type="string">
            <text:p>Désintégration</text:p>
          </table:table-cell>
          <table:table-cell office:value-type="string">
            <text:p>Ufa</text:p>
          </table:table-cell>
          <table:table-cell office:value-type="string">
            <text:p>MP</text:p>
          </table:table-cell>
          <table:table-cell office:value-type="string">
            <text:p>FIXER</text:p>
          </table:table-cell>
          <table:table-cell table:number-columns-repeated="5"/>
          <table:table-cell office:value-type="string">
            <text:p>Ufa.MP &lt; 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Ufa</text:p>
          </table:table-cell>
          <table:table-cell office:value-type="string">
            <text:p>Désintégration</text:p>
          </table:table-cell>
          <table:table-cell office:value-type="string">
            <text:p>Ufa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6"/>
          <table:table-cell office:value-type="float" office:value="14">
            <text:p>14</text:p>
          </table:table-cell>
          <table:table-cell table:number-columns-repeated="1011"/>
        </table:table-row>
        <table:table-row table:style-name="ro1">
          <table:table-cell office:value-type="string">
            <text:p>Manalianne</text:p>
          </table:table-cell>
          <table:table-cell office:value-type="string">
            <text:p>Tornade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FIXER</text:p>
          </table:table-cell>
          <table:table-cell table:number-columns-repeated="5"/>
          <table:table-cell office:value-type="string">
            <text:p>Monstre.HP &lt; 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Manalianne</text:p>
          </table:table-cell>
          <table:table-cell office:value-type="string">
            <text:p>Tornade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5"/>
          <table:table-cell office:value-type="string">
            <text:p>Monstre.HP &gt; 0</text:p>
          </table:table-cell>
          <table:table-cell office:value-type="string">
            <text:p>entre(1~5 ; (Manalianne.Magie × 2~3 + Manalianne.Niveau × 4~5 / 2 - Monstre.Esprit + 1~5) × (Manalianne.BonusMagieOff + 10) / 10 ; 9999)</text:p>
          </table:table-cell>
          <table:table-cell table:number-columns-repeated="1011"/>
        </table:table-row>
        <table:table-row table:style-name="ro1">
          <table:table-cell office:value-type="string">
            <text:p>Manalianne</text:p>
          </table:table-cell>
          <table:table-cell office:value-type="string">
            <text:p>Tornade</text:p>
          </table:table-cell>
          <table:table-cell office:value-type="string">
            <text:p>Manalianne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6"/>
          <table:table-cell office:value-type="float" office:value="13">
            <text:p>13</text:p>
          </table:table-cell>
          <table:table-cell table:number-columns-repeated="1011"/>
        </table:table-row>
        <table:table-row table:style-name="ro1">
          <table:table-cell office:value-type="string">
            <text:p>Manalianne</text:p>
          </table:table-cell>
          <table:table-cell office:value-type="string">
            <text:p>Double Impact</text:p>
          </table:table-cell>
          <table:table-cell office:value-type="string">
            <text:p>Manalianne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6"/>
          <table:table-cell office:value-type="float" office:value="10">
            <text:p>10</text:p>
          </table:table-cell>
          <table:table-cell table:number-columns-repeated="1011"/>
        </table:table-row>
        <table:table-row table:style-name="ro1">
          <table:table-cell office:value-type="string">
            <text:p>Arniok</text:p>
          </table:table-cell>
          <table:table-cell office:value-type="string">
            <text:p>Couverture</text:p>
          </table:table-cell>
          <table:table-cell office:value-type="string">
            <text:p>Arniok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6"/>
          <table:table-cell office:value-type="float" office:value="3">
            <text:p>3</text:p>
          </table:table-cell>
          <table:table-cell table:number-columns-repeated="1011"/>
        </table:table-row>
        <table:table-row table:style-name="ro1">
          <table:table-cell office:value-type="string">
            <text:p>Arniok</text:p>
          </table:table-cell>
          <table:table-cell office:value-type="string">
            <text:p>Ruée de coups</text:p>
          </table:table-cell>
          <table:table-cell office:value-type="string">
            <text:p>Arniok</text:p>
          </table:table-cell>
          <table:table-cell office:value-type="string">
            <text:p>MP</text:p>
          </table:table-cell>
          <table:table-cell office:value-type="string">
            <text:p>FIXER</text:p>
          </table:table-cell>
          <table:table-cell table:number-columns-repeated="5"/>
          <table:table-cell office:value-type="string">
            <text:p>Arniok.MP &lt; 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Arniok</text:p>
          </table:table-cell>
          <table:table-cell office:value-type="string">
            <text:p>Ruée de coups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FIXER</text:p>
          </table:table-cell>
          <table:table-cell table:number-columns-repeated="5"/>
          <table:table-cell office:value-type="string">
            <text:p>Monstre.HP &lt; 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Arniok</text:p>
          </table:table-cell>
          <table:table-cell office:value-type="string">
            <text:p>Ruée de coups</text:p>
          </table:table-cell>
          <table:table-cell office:value-type="string">
            <text:p>Arniok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6"/>
          <table:table-cell office:value-type="float" office:value="30">
            <text:p>30</text:p>
          </table:table-cell>
          <table:table-cell table:number-columns-repeated="1011"/>
        </table:table-row>
        <table:table-row table:style-name="ro1">
          <table:table-cell office:value-type="string">
            <text:p>Arniok</text:p>
          </table:table-cell>
          <table:table-cell office:value-type="string">
            <text:p>Ruée de coups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5"/>
          <table:table-cell office:value-type="string">
            <text:p>Monstre.HP &gt; 0</text:p>
          </table:table-cell>
          <table:table-cell office:value-type="string">
            <text:p>max(min((Arniok.Force + Arniok.AttaqueArme1 + Arniok.AttaqueArme2) × 220~280 / 100 + Arniok.Niveau × 2~3 - Monstre.Defense + 1~5, 1~5) × [(Arniok.Concentre) ?2 : 1], 9999)</text:p>
          </table:table-cell>
          <table:table-cell table:number-columns-repeated="1011"/>
        </table:table-row>
        <table:table-row table:style-name="ro1">
          <table:table-cell office:value-type="string">
            <text:p>Aredas</text:p>
          </table:table-cell>
          <table:table-cell office:value-type="string">
            <text:p>Obscurité</text:p>
          </table:table-cell>
          <table:table-cell office:value-type="string">
            <text:p>Aredas</text:p>
          </table:table-cell>
          <table:table-cell office:value-type="string">
            <text:p>MP</text:p>
          </table:table-cell>
          <table:table-cell office:value-type="string">
            <text:p>FIXER</text:p>
          </table:table-cell>
          <table:table-cell table:number-columns-repeated="5"/>
          <table:table-cell office:value-type="string">
            <text:p>Aredas.MP &lt; 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Aredas</text:p>
          </table:table-cell>
          <table:table-cell office:value-type="string">
            <text:p>Obscurité</text:p>
          </table:table-cell>
          <table:table-cell office:value-type="string">
            <text:p>Aredas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6"/>
          <table:table-cell office:value-type="float" office:value="27">
            <text:p>27</text:p>
          </table:table-cell>
          <table:table-cell table:number-columns-repeated="1011"/>
        </table:table-row>
        <table:table-row table:style-name="ro1">
          <table:table-cell office:value-type="string">
            <text:p>Ufa</text:p>
          </table:table-cell>
          <table:table-cell office:value-type="string">
            <text:p>Attaque Furtive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4"/>
          <table:table-cell office:value-type="string">
            <text:p>Matin</text:p>
          </table:table-cell>
          <table:table-cell/>
          <table:table-cell office:value-type="string">
            <text:p>(Ufa.Dexterite × 5~7 / 2 + Ufa.Niveau × 2~4 / 1~2 - 1~5 - 1~5 + Ufa.AttaqueArme1 + Ufa.AttaqueAutre + Ufa.AttaqueBouclier) × 3 / 2 - Monstre.Esquive / 2~3</text:p>
          </table:table-cell>
          <table:table-cell table:number-columns-repeated="1011"/>
        </table:table-row>
        <table:table-row table:style-name="ro1">
          <table:table-cell office:value-type="string">
            <text:p>Ufa</text:p>
          </table:table-cell>
          <table:table-cell office:value-type="string">
            <text:p>Attaque Furtive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4"/>
          <table:table-cell office:value-type="string">
            <text:p>Jour</text:p>
          </table:table-cell>
          <table:table-cell/>
          <table:table-cell office:value-type="string">
            <text:p>Ufa.Dexterite × 5~7 / 2 + Ufa.Niveau × 2~4 / 1~2 - 1~5 - 1~5 + Ufa.AttaqueArme1 + Ufa.AttaqueAutre + Ufa.AttaqueBouclier - Monstre.Esquive / 2~3</text:p>
          </table:table-cell>
          <table:table-cell table:number-columns-repeated="1011"/>
        </table:table-row>
        <table:table-row table:style-name="ro1">
          <table:table-cell office:value-type="string">
            <text:p>Ufa</text:p>
          </table:table-cell>
          <table:table-cell office:value-type="string">
            <text:p>Attaque Furtive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4"/>
          <table:table-cell office:value-type="string">
            <text:p>Soir</text:p>
          </table:table-cell>
          <table:table-cell/>
          <table:table-cell office:value-type="string">
            <text:p>(Ufa.Dexterite × 5~7 / 2 + Ufa.Niveau × 2~4 / 1~2 - 1~5 - 1~5 + Ufa.AttaqueArme1 + Ufa.AttaqueAutre + Ufa.AttaqueBouclier) × 3 / 2 - Monstre.Esquive / 2~3</text:p>
          </table:table-cell>
          <table:table-cell table:number-columns-repeated="1011"/>
        </table:table-row>
        <table:table-row table:style-name="ro1">
          <table:table-cell office:value-type="string">
            <text:p>Ufa</text:p>
          </table:table-cell>
          <table:table-cell office:value-type="string">
            <text:p>Attaque Furtive</text:p>
          </table:table-cell>
          <table:table-cell office:value-type="string">
            <text:p>Ufa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6"/>
          <table:table-cell office:value-type="float" office:value="15">
            <text:p>15</text:p>
          </table:table-cell>
          <table:table-cell table:number-columns-repeated="1011"/>
        </table:table-row>
        <table:table-row table:style-name="ro1">
          <table:table-cell office:value-type="string">
            <text:p>Ufa</text:p>
          </table:table-cell>
          <table:table-cell office:value-type="string">
            <text:p>Attaque Furtive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4"/>
          <table:table-cell office:value-type="string">
            <text:p>Nuit</text:p>
          </table:table-cell>
          <table:table-cell/>
          <table:table-cell office:value-type="string">
            <text:p>(Ufa.Dexterite × 5~7 / 2 + Ufa.Niveau × 2~4 / 1~2 - 1~5 - 1~5 + Ufa.AttaqueArme1 + Ufa.AttaqueAutre + Ufa.AttaqueBouclier) × 2 - Monstre.Esquive / 2~3</text:p>
          </table:table-cell>
          <table:table-cell table:number-columns-repeated="1011"/>
        </table:table-row>
        <table:table-row table:style-name="ro1">
          <table:table-cell office:value-type="string">
            <text:p>Ainorie</text:p>
          </table:table-cell>
          <table:table-cell office:value-type="string">
            <text:p>Kayne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FIXER</text:p>
          </table:table-cell>
          <table:table-cell office:value-type="string">
            <text:p>Attaque A</text:p>
          </table:table-cell>
          <table:table-cell table:number-columns-repeated="4"/>
          <table:table-cell office:value-type="string">
            <text:p>Monstre.HP &lt; 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Ainorie</text:p>
          </table:table-cell>
          <table:table-cell office:value-type="string">
            <text:p>Kayne</text:p>
          </table:table-cell>
          <table:table-cell office:value-type="string">
            <text:p>Monstre[12]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office:value-type="string">
            <text:p>Attaque A</text:p>
          </table:table-cell>
          <table:table-cell table:number-columns-repeated="4"/>
          <table:table-cell office:value-type="string">
            <text:p>Monstre[12].HP &gt; 0</text:p>
          </table:table-cell>
          <table:table-cell office:value-type="string">
            <text:p>max(min(Ainorie.Magie × 4~5 / 1~2 + Ainorie.Niveau × 2~3 - Monstre[12].Esprit + 1~15, 1~5) × (Ainorie.BonusMagieOff + 10) / 10, 9999)</text:p>
          </table:table-cell>
          <table:table-cell table:number-columns-repeated="1011"/>
        </table:table-row>
        <table:table-row table:style-name="ro1">
          <table:table-cell office:value-type="string">
            <text:p>Ainorie</text:p>
          </table:table-cell>
          <table:table-cell office:value-type="string">
            <text:p>Kayne</text:p>
          </table:table-cell>
          <table:table-cell office:value-type="string">
            <text:p>Monstre3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office:value-type="string">
            <text:p>Attaque A</text:p>
          </table:table-cell>
          <table:table-cell table:number-columns-repeated="4"/>
          <table:table-cell office:value-type="string">
            <text:p>Monstre3.HP &gt; 0</text:p>
          </table:table-cell>
          <table:table-cell office:value-type="string">
            <text:p>max(min(Ainorie.Magie × 4~5 / 1~2 + Ainorie.Niveau × 3~4 - Monstre3.Esprit + 1~15, 1~5) × (Ainorie.BonusMagieOff + 10) / 10, 9999)</text:p>
          </table:table-cell>
          <table:table-cell table:number-columns-repeated="1011"/>
        </table:table-row>
        <table:table-row table:style-name="ro1">
          <table:table-cell office:value-type="string">
            <text:p>Ainorie</text:p>
          </table:table-cell>
          <table:table-cell office:value-type="string">
            <text:p>Kayne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office:value-type="string">
            <text:p>Attaque B</text:p>
          </table:table-cell>
          <table:table-cell table:number-columns-repeated="5"/>
          <table:table-cell office:value-type="string">
            <text:p>(Ainorie.Magie × 5~7 + Ainorie.Niveau × 5~6 / 4 × 3 - 1~5 + 2~15) × (Ainorie.BonusMagieOff + 10) / 10 - Monstre.Esprit / 2~3</text:p>
          </table:table-cell>
          <table:table-cell table:number-columns-repeated="1011"/>
        </table:table-row>
        <table:table-row table:style-name="ro1">
          <table:table-cell office:value-type="string">
            <text:p>Ainroie</text:p>
          </table:table-cell>
          <table:table-cell office:value-type="string">
            <text:p>Ejlyr'Haus</text:p>
          </table:table-cell>
          <table:table-cell office:value-type="string">
            <text:p>Monstre3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office:value-type="string">
            <text:p>Attaque B</text:p>
          </table:table-cell>
          <table:table-cell table:number-columns-repeated="4"/>
          <table:table-cell office:value-type="string">
            <text:p>Monstre3.HP &gt; 0</text:p>
          </table:table-cell>
          <table:table-cell office:value-type="string">
            <text:p>entre(1~5 ; (Ainorie.Magie × 4~5 / 1~2 + Ainorie.Niveau × 3~4 - Monstre3.Esprit + 1~15) × (Ainorie.BonusMagieOff + 10) / 10 ; 9999)</text:p>
          </table:table-cell>
          <table:table-cell table:number-columns-repeated="1011"/>
        </table:table-row>
        <table:table-row table:style-name="ro1">
          <table:table-cell office:value-type="string">
            <text:p>Ainroie</text:p>
          </table:table-cell>
          <table:table-cell office:value-type="string">
            <text:p>Ejlyr'Haus</text:p>
          </table:table-cell>
          <table:table-cell office:value-type="string">
            <text:p>Monstre3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office:value-type="string">
            <text:p>Attaque A</text:p>
          </table:table-cell>
          <table:table-cell table:number-columns-repeated="4"/>
          <table:table-cell office:value-type="string">
            <text:p>70~72 = 72</text:p>
          </table:table-cell>
          <table:table-cell office:value-type="string">
            <text:p>max((Ainorie.Force × 4~6 + Ainorie.Niveau × 5~6 / 4 × 3 - 1~5 + 2~15) × (Ainorie.BonusMagieOff + 10) / 10, 9999) - Monstre3.Esprit / 2~3</text:p>
          </table:table-cell>
          <table:table-cell table:number-columns-repeated="1011"/>
        </table:table-row>
        <table:table-row table:style-name="ro1">
          <table:table-cell office:value-type="string">
            <text:p>Ainroie</text:p>
          </table:table-cell>
          <table:table-cell office:value-type="string">
            <text:p>Ejlyr'Haus</text:p>
          </table:table-cell>
          <table:table-cell office:value-type="string">
            <text:p>Monstre2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office:value-type="string">
            <text:p>Attaque A</text:p>
          </table:table-cell>
          <table:table-cell table:number-columns-repeated="4"/>
          <table:table-cell office:value-type="string">
            <text:p>70~72 = 71</text:p>
          </table:table-cell>
          <table:table-cell office:value-type="string">
            <text:p>max((Ainorie.Force × 4~6 + Ainorie.Niveau × 5~6 / 4 × 3 - 1~5 + 2~15) × (Ainorie.BonusMagieOff + 10) / 10, 9999) - Monstre2.Esprit / 2~3</text:p>
          </table:table-cell>
          <table:table-cell table:number-columns-repeated="1011"/>
        </table:table-row>
        <table:table-row table:style-name="ro1">
          <table:table-cell office:value-type="string">
            <text:p>Ainroie</text:p>
          </table:table-cell>
          <table:table-cell office:value-type="string">
            <text:p>Ejlyr'Haus</text:p>
          </table:table-cell>
          <table:table-cell office:value-type="string">
            <text:p>Monstre2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office:value-type="string">
            <text:p>Attaque B</text:p>
          </table:table-cell>
          <table:table-cell table:number-columns-repeated="4"/>
          <table:table-cell office:value-type="string">
            <text:p>Monstre2.HP &gt; 0</text:p>
          </table:table-cell>
          <table:table-cell office:value-type="string">
            <text:p>entre(1~5 ; (Ainorie.Magie × 4~5 / 1~2 + Ainorie.Niveau × 2~3 - Monstre2.Esprit + 1~15) × (Ainorie.BonusMagieOff + 10) / 10 ; 9999)</text:p>
          </table:table-cell>
          <table:table-cell table:number-columns-repeated="1011"/>
        </table:table-row>
        <table:table-row table:style-name="ro1">
          <table:table-cell office:value-type="string">
            <text:p>Ainroie</text:p>
          </table:table-cell>
          <table:table-cell office:value-type="string">
            <text:p>Ejlyr'Haus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FIXER</text:p>
          </table:table-cell>
          <table:table-cell office:value-type="string">
            <text:p>Attaque B</text:p>
          </table:table-cell>
          <table:table-cell table:number-columns-repeated="4"/>
          <table:table-cell office:value-type="string">
            <text:p>Monstre.HP &lt; 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Ainroie</text:p>
          </table:table-cell>
          <table:table-cell office:value-type="string">
            <text:p>Ejlyr'Haus</text:p>
          </table:table-cell>
          <table:table-cell office:value-type="string">
            <text:p>Monstre1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office:value-type="string">
            <text:p>Attaque B</text:p>
          </table:table-cell>
          <table:table-cell table:number-columns-repeated="4"/>
          <table:table-cell office:value-type="string">
            <text:p>Monstre1.HP &gt; 0</text:p>
          </table:table-cell>
          <table:table-cell office:value-type="string">
            <text:p>entre(1~5 ; ((Ainorie.Magie + Ainorie.Force) / 2 × 4 / 1~2 + Ainorie.Niveau × 2~3 - Monstre1.Esprit + 1~15) × (Ainorie.BonusMagieOff + 10) / 10 ; 9999)</text:p>
          </table:table-cell>
          <table:table-cell table:number-columns-repeated="1011"/>
        </table:table-row>
        <table:table-row table:style-name="ro1">
          <table:table-cell office:value-type="string">
            <text:p>Ainroie</text:p>
          </table:table-cell>
          <table:table-cell office:value-type="string">
            <text:p>Ejlyr'Haus</text:p>
          </table:table-cell>
          <table:table-cell office:value-type="string">
            <text:p>Monstre1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office:value-type="string">
            <text:p>Attaque A</text:p>
          </table:table-cell>
          <table:table-cell table:number-columns-repeated="4"/>
          <table:table-cell office:value-type="string">
            <text:p>70~72 = 70</text:p>
          </table:table-cell>
          <table:table-cell office:value-type="string">
            <text:p>max((Ainorie.Force × 4~6 + Ainorie.Niveau × 5~6 / 4 × 3 - 1~5 + 2~15) × (Ainorie.BonusMagieOff + 10) / 10, 9999) - Monstre1.Esprit / 2~3</text:p>
          </table:table-cell>
          <table:table-cell table:number-columns-repeated="1011"/>
        </table:table-row>
        <table:table-row table:style-name="ro1">
          <table:table-cell office:value-type="string">
            <text:p>Ainorie</text:p>
          </table:table-cell>
          <table:table-cell office:value-type="string">
            <text:p>Hinmelyrë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FIXER</text:p>
          </table:table-cell>
          <table:table-cell office:value-type="string">
            <text:p>Attaque B</text:p>
          </table:table-cell>
          <table:table-cell table:number-columns-repeated="4"/>
          <table:table-cell office:value-type="string">
            <text:p>Monstre.HP &lt; 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Ainorie</text:p>
          </table:table-cell>
          <table:table-cell office:value-type="string">
            <text:p>Hinmelyrë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office:value-type="string">
            <text:p>Attaque A</text:p>
          </table:table-cell>
          <table:table-cell table:number-columns-repeated="5"/>
          <table:table-cell office:value-type="string">
            <text:p>(Ainorie.Force × 8~9 + Ainorie.Niveau × 5~6 / 4 × 3 - 1~5 + 2~15) × (Ainorie.BonusMagieOff + 10) / 10 - Monstre.Esprit / 2~3</text:p>
          </table:table-cell>
          <table:table-cell table:number-columns-repeated="1011"/>
        </table:table-row>
        <table:table-row table:style-name="ro1">
          <table:table-cell office:value-type="string">
            <text:p>Ainorie</text:p>
          </table:table-cell>
          <table:table-cell office:value-type="string">
            <text:p>Hinmelyrë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office:value-type="string">
            <text:p>Attaque B</text:p>
          </table:table-cell>
          <table:table-cell table:number-columns-repeated="4"/>
          <table:table-cell office:value-type="string">
            <text:p>Monstre.HP &gt; 0</text:p>
          </table:table-cell>
          <table:table-cell office:value-type="string">
            <text:p>max(min(Ainorie.Magie × 6 + Ainorie.Niveau × 2~3 - Monstre.Esprit + 1~5, 1~5) × (Ainorie.BonusMagieOff + 10) / 10, 9999)</text:p>
          </table:table-cell>
          <table:table-cell table:number-columns-repeated="1011"/>
        </table:table-row>
        <table:table-row table:style-name="ro1">
          <table:table-cell office:value-type="string">
            <text:p>Ainorie</text:p>
          </table:table-cell>
          <table:table-cell office:value-type="string">
            <text:p>Arbre Bainure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FIXER</text:p>
          </table:table-cell>
          <table:table-cell office:value-type="string">
            <text:p>Attaque B</text:p>
          </table:table-cell>
          <table:table-cell table:number-columns-repeated="4"/>
          <table:table-cell office:value-type="string">
            <text:p>Monstre.HP &lt; 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Ainorie</text:p>
          </table:table-cell>
          <table:table-cell office:value-type="string">
            <text:p>Arbre Bainure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office:value-type="string">
            <text:p>Attaque B</text:p>
          </table:table-cell>
          <table:table-cell table:number-columns-repeated="5"/>
          <table:table-cell office:value-type="string">
            <text:p>max(min(Ainorie.Defense × 2 + Ainorie.Niveau × 2~3 - Monstre.Esprit + 1~5, 1~5) × (Ainorie.BonusMagieOff + 10) / 10, 9999)</text:p>
          </table:table-cell>
          <table:table-cell table:number-columns-repeated="1011"/>
        </table:table-row>
        <table:table-row table:style-name="ro1">
          <table:table-cell office:value-type="string">
            <text:p>Irzyka</text:p>
          </table:table-cell>
          <table:table-cell office:value-type="string">
            <text:p>Chatiment Divin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FIXER</text:p>
          </table:table-cell>
          <table:table-cell table:number-columns-repeated="5"/>
          <table:table-cell office:value-type="string">
            <text:p>Monstre.HP &lt; 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Irzyka</text:p>
          </table:table-cell>
          <table:table-cell office:value-type="string">
            <text:p>Chatiment Divin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5"/>
          <table:table-cell office:value-type="string">
            <text:p>Monstre.HP &gt; 0</text:p>
          </table:table-cell>
          <table:table-cell office:value-type="string">
            <text:p>entre(1~5 ; (Irzyka.Magie × 7~8 + Irzyka.Niveau × 2~3 - Monstre.Esprit + 1~5) × (Irzyka.BonusMagieOff + 10) / 10 ; 9999)</text:p>
          </table:table-cell>
          <table:table-cell table:number-columns-repeated="1011"/>
        </table:table-row>
        <table:table-row table:style-name="ro1">
          <table:table-cell office:value-type="string">
            <text:p>Irzyka</text:p>
          </table:table-cell>
          <table:table-cell office:value-type="string">
            <text:p>Chatiment Divin</text:p>
          </table:table-cell>
          <table:table-cell office:value-type="string">
            <text:p>Irzyka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6"/>
          <table:table-cell office:value-type="float" office:value="20">
            <text:p>20</text:p>
          </table:table-cell>
          <table:table-cell table:number-columns-repeated="1011"/>
        </table:table-row>
        <table:table-row table:style-name="ro1">
          <table:table-cell office:value-type="string">
            <text:p>Irzyka</text:p>
          </table:table-cell>
          <table:table-cell office:value-type="string">
            <text:p>Invulnérabilité</text:p>
          </table:table-cell>
          <table:table-cell office:value-type="string">
            <text:p>Irzyka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6"/>
          <table:table-cell office:value-type="float" office:value="120">
            <text:p>120</text:p>
          </table:table-cell>
          <table:table-cell table:number-columns-repeated="1011"/>
        </table:table-row>
        <table:table-row table:style-name="ro1">
          <table:table-cell office:value-type="string">
            <text:p>Aredas</text:p>
          </table:table-cell>
          <table:table-cell office:value-type="string">
            <text:p>Cataclysme</text:p>
          </table:table-cell>
          <table:table-cell office:value-type="string">
            <text:p>Monstre</text:p>
          </table:table-cell>
          <table:table-cell office:value-type="string">
            <text:p>Defense</text:p>
          </table:table-cell>
          <table:table-cell office:value-type="string">
            <text:p>DEGATS</text:p>
          </table:table-cell>
          <table:table-cell table:number-columns-repeated="6"/>
          <table:table-cell office:value-type="string">
            <text:p>entre(1~5 ; (Aredas.Magie × 7~8 + Aredas.Niveau × 1~2 - Monstre.Esprit + 1~5) × (Aredas.BonusMagieOff + 10) / 10 ; 9999) / 15</text:p>
          </table:table-cell>
          <table:table-cell table:number-columns-repeated="1011"/>
        </table:table-row>
        <table:table-row table:style-name="ro1">
          <table:table-cell office:value-type="string">
            <text:p>Aredas</text:p>
          </table:table-cell>
          <table:table-cell office:value-type="string">
            <text:p>Cataclysme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FIXER</text:p>
          </table:table-cell>
          <table:table-cell table:number-columns-repeated="5"/>
          <table:table-cell office:value-type="string">
            <text:p>Monstre.HP &lt; 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Aredas</text:p>
          </table:table-cell>
          <table:table-cell office:value-type="string">
            <text:p>Cataclysme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5"/>
          <table:table-cell office:value-type="string">
            <text:p>Monstre.HP &gt; 0</text:p>
          </table:table-cell>
          <table:table-cell office:value-type="string">
            <text:p>entre(1~5 ; (Aredas.Magie × 7~8 + Aredas.Niveau × 1~2 - Monstre.Esprit + 1~5) × (Aredas.BonusMagieOff + 10) / 10 ; 9999)</text:p>
          </table:table-cell>
          <table:table-cell table:number-columns-repeated="1011"/>
        </table:table-row>
        <table:table-row table:style-name="ro1">
          <table:table-cell office:value-type="string">
            <text:p>Aredas</text:p>
          </table:table-cell>
          <table:table-cell office:value-type="string">
            <text:p>Cataclysme</text:p>
          </table:table-cell>
          <table:table-cell office:value-type="string">
            <text:p>Aredas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6"/>
          <table:table-cell office:value-type="float" office:value="26">
            <text:p>26</text:p>
          </table:table-cell>
          <table:table-cell table:number-columns-repeated="1011"/>
        </table:table-row>
        <table:table-row table:style-name="ro1">
          <table:table-cell office:value-type="string">
            <text:p>Aredas</text:p>
          </table:table-cell>
          <table:table-cell office:value-type="string">
            <text:p>Epée ténébreuse</text:p>
          </table:table-cell>
          <table:table-cell office:value-type="string">
            <text:p>Aredas</text:p>
          </table:table-cell>
          <table:table-cell office:value-type="string">
            <text:p>MP</text:p>
          </table:table-cell>
          <table:table-cell office:value-type="string">
            <text:p>FIXER</text:p>
          </table:table-cell>
          <table:table-cell table:number-columns-repeated="5"/>
          <table:table-cell office:value-type="string">
            <text:p>Aredas.MP &lt; 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Aredas</text:p>
          </table:table-cell>
          <table:table-cell office:value-type="string">
            <text:p>Epée ténébreuse</text:p>
          </table:table-cell>
          <table:table-cell office:value-type="string">
            <text:p>Monstre</text:p>
          </table:table-cell>
          <table:table-cell office:value-type="string">
            <text:p>Esprit</text:p>
          </table:table-cell>
          <table:table-cell office:value-type="string">
            <text:p>DEGATS</text:p>
          </table:table-cell>
          <table:table-cell table:number-columns-repeated="6"/>
          <table:table-cell office:value-type="string">
            <text:p>(Aredas.Force × 3~4 + Aredas.Niveau × 2~3 / 1~2 - 1~5 + 1~5 + Aredas.Magie × 3~4 - Monstre.Defense / 3~4) / 15</text:p>
          </table:table-cell>
          <table:table-cell table:number-columns-repeated="1011"/>
        </table:table-row>
        <table:table-row table:style-name="ro1">
          <table:table-cell office:value-type="string">
            <text:p>Aredas</text:p>
          </table:table-cell>
          <table:table-cell office:value-type="string">
            <text:p>Epée ténébreuse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6"/>
          <table:table-cell office:value-type="string">
            <text:p>Aredas.Force × 3~4 + Aredas.Niveau × 2~3 / 1~2 - 1~5 + 1~5 + Aredas.Magie × 3~4 - Monstre.Defense / 3~4</text:p>
          </table:table-cell>
          <table:table-cell table:number-columns-repeated="1011"/>
        </table:table-row>
        <table:table-row table:style-name="ro1">
          <table:table-cell office:value-type="string">
            <text:p>Aredas</text:p>
          </table:table-cell>
          <table:table-cell office:value-type="string">
            <text:p>Epée ténébreuse</text:p>
          </table:table-cell>
          <table:table-cell office:value-type="string">
            <text:p>Aredas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6"/>
          <table:table-cell office:value-type="float" office:value="16">
            <text:p>16</text:p>
          </table:table-cell>
          <table:table-cell table:number-columns-repeated="1011"/>
        </table:table-row>
        <table:table-row table:style-name="ro1">
          <table:table-cell office:value-type="string">
            <text:p>Ufa</text:p>
          </table:table-cell>
          <table:table-cell office:value-type="string">
            <text:p>Pluie de lames</text:p>
          </table:table-cell>
          <table:table-cell office:value-type="string">
            <text:p>Ufa</text:p>
          </table:table-cell>
          <table:table-cell office:value-type="string">
            <text:p>MP</text:p>
          </table:table-cell>
          <table:table-cell office:value-type="string">
            <text:p>FIXER</text:p>
          </table:table-cell>
          <table:table-cell table:number-columns-repeated="5"/>
          <table:table-cell office:value-type="string">
            <text:p>Ufa.MP &lt; 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Ufa</text:p>
          </table:table-cell>
          <table:table-cell office:value-type="string">
            <text:p>Pluie de lames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6"/>
          <table:table-cell office:value-type="string">
            <text:p>Ufa.Force × 9~10 + Ufa.Niveau × 2~3 / 1~2 - 1~5 + 1~5 + Ufa.Force × 3~4 - Monstre.Defense / 3~4</text:p>
          </table:table-cell>
          <table:table-cell table:number-columns-repeated="1011"/>
        </table:table-row>
        <table:table-row table:style-name="ro1">
          <table:table-cell office:value-type="string">
            <text:p>Ufa</text:p>
          </table:table-cell>
          <table:table-cell office:value-type="string">
            <text:p>Pluie de lames</text:p>
          </table:table-cell>
          <table:table-cell office:value-type="string">
            <text:p>Ufa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6"/>
          <table:table-cell office:value-type="float" office:value="30">
            <text:p>30</text:p>
          </table:table-cell>
          <table:table-cell table:number-columns-repeated="1011"/>
        </table:table-row>
        <table:table-row table:style-name="ro1">
          <table:table-cell office:value-type="string">
            <text:p>Ufa</text:p>
          </table:table-cell>
          <table:table-cell office:value-type="string">
            <text:p>Exécution finale</text:p>
          </table:table-cell>
          <table:table-cell office:value-type="string">
            <text:p>Ufa</text:p>
          </table:table-cell>
          <table:table-cell office:value-type="string">
            <text:p>MP</text:p>
          </table:table-cell>
          <table:table-cell office:value-type="string">
            <text:p>FIXER</text:p>
          </table:table-cell>
          <table:table-cell table:number-columns-repeated="5"/>
          <table:table-cell office:value-type="string">
            <text:p>Ufa.MP &lt; 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Ufa</text:p>
          </table:table-cell>
          <table:table-cell office:value-type="string">
            <text:p>Exécution finale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6"/>
          <table:table-cell office:value-type="string">
            <text:p>(Ufa.Force + Ufa.Dexterite) / 2 × 9~10 + Ufa.Niveau × 2~3 / 1~2 - 1~5 + 1~5 + Aredas.Magie × 3~4 - Monstre.Defense / 3~4</text:p>
          </table:table-cell>
          <table:table-cell table:number-columns-repeated="1011"/>
        </table:table-row>
        <table:table-row table:style-name="ro1">
          <table:table-cell office:value-type="string">
            <text:p>Ufa</text:p>
          </table:table-cell>
          <table:table-cell office:value-type="string">
            <text:p>Exécution finale</text:p>
          </table:table-cell>
          <table:table-cell office:value-type="string">
            <text:p>Ufa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6"/>
          <table:table-cell office:value-type="float" office:value="39">
            <text:p>39</text:p>
          </table:table-cell>
          <table:table-cell table:number-columns-repeated="1011"/>
        </table:table-row>
        <table:table-row table:style-name="ro1">
          <table:table-cell office:value-type="string">
            <text:p>Arniok</text:p>
          </table:table-cell>
          <table:table-cell office:value-type="string">
            <text:p>Multiplication</text:p>
          </table:table-cell>
          <table:table-cell office:value-type="string">
            <text:p>Arniok</text:p>
          </table:table-cell>
          <table:table-cell office:value-type="string">
            <text:p>MP</text:p>
          </table:table-cell>
          <table:table-cell office:value-type="string">
            <text:p>FIXER</text:p>
          </table:table-cell>
          <table:table-cell table:number-columns-repeated="5"/>
          <table:table-cell office:value-type="string">
            <text:p>Arniok.MP &lt; 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Arniok</text:p>
          </table:table-cell>
          <table:table-cell office:value-type="string">
            <text:p>Multiplication</text:p>
          </table:table-cell>
          <table:table-cell office:value-type="string">
            <text:p>Arniok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6"/>
          <table:table-cell office:value-type="float" office:value="18">
            <text:p>18</text:p>
          </table:table-cell>
          <table:table-cell table:number-columns-repeated="1011"/>
        </table:table-row>
        <table:table-row table:style-name="ro1">
          <table:table-cell office:value-type="string">
            <text:p>Arniok</text:p>
          </table:table-cell>
          <table:table-cell office:value-type="string">
            <text:p>Multiplication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6"/>
          <table:table-cell office:value-type="string">
            <text:p>Arniok.Force × 3~4 + Arniok.Niveau × 2~3 / 1~2 - 1~5 + 1~5 + Arniok.Magie × 3~4 - Monstre.Defense / 3~4</text:p>
          </table:table-cell>
          <table:table-cell table:number-columns-repeated="1011"/>
        </table:table-row>
        <table:table-row table:style-name="ro1">
          <table:table-cell office:value-type="string">
            <text:p>Ufa</text:p>
          </table:table-cell>
          <table:table-cell office:value-type="string">
            <text:p>Empalement</text:p>
          </table:table-cell>
          <table:table-cell office:value-type="string">
            <text:p>Ufa</text:p>
          </table:table-cell>
          <table:table-cell office:value-type="string">
            <text:p>MP</text:p>
          </table:table-cell>
          <table:table-cell office:value-type="string">
            <text:p>FIXER</text:p>
          </table:table-cell>
          <table:table-cell table:number-columns-repeated="5"/>
          <table:table-cell office:value-type="string">
            <text:p>Ufa.MP &lt; 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Ufa</text:p>
          </table:table-cell>
          <table:table-cell office:value-type="string">
            <text:p>Empalement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6"/>
          <table:table-cell office:value-type="string">
            <text:p>Ufa.Dexterite × 3~4 + Ufa.Niveau × 2~3 / 1~2 - 1~5 + 1~5 + Ufa.Dexterite × 3~4 - Monstre.Defense / 3~4</text:p>
          </table:table-cell>
          <table:table-cell table:number-columns-repeated="1011"/>
        </table:table-row>
        <table:table-row table:style-name="ro1">
          <table:table-cell office:value-type="string">
            <text:p>Ufa</text:p>
          </table:table-cell>
          <table:table-cell office:value-type="string">
            <text:p>Empalement</text:p>
          </table:table-cell>
          <table:table-cell office:value-type="string">
            <text:p>Ufa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6"/>
          <table:table-cell office:value-type="float" office:value="25">
            <text:p>25</text:p>
          </table:table-cell>
          <table:table-cell table:number-columns-repeated="1011"/>
        </table:table-row>
        <table:table-row table:style-name="ro1">
          <table:table-cell office:value-type="string">
            <text:p>Yeranae</text:p>
          </table:table-cell>
          <table:table-cell office:value-type="string">
            <text:p>Tétraélément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6"/>
          <table:table-cell office:value-type="string">
            <text:p>Yeranae.Magie × 10~11 + Yeranae.Niveau × 2~3 / 1~2 - 1~5 + 1~5 + Yeranae.Magie × 3~4 - Monstre.Defense / 3~4</text:p>
          </table:table-cell>
          <table:table-cell table:number-columns-repeated="1011"/>
        </table:table-row>
        <table:table-row table:style-name="ro1">
          <table:table-cell office:value-type="string">
            <text:p>Yeranae</text:p>
          </table:table-cell>
          <table:table-cell office:value-type="string">
            <text:p>Tétraélément</text:p>
          </table:table-cell>
          <table:table-cell office:value-type="string">
            <text:p>Yeranae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6"/>
          <table:table-cell office:value-type="float" office:value="41">
            <text:p>41</text:p>
          </table:table-cell>
          <table:table-cell table:number-columns-repeated="1011"/>
        </table:table-row>
        <table:table-row table:style-name="ro1">
          <table:table-cell office:value-type="string">
            <text:p>Yeranae</text:p>
          </table:table-cell>
          <table:table-cell office:value-type="string">
            <text:p>Tétraélément</text:p>
          </table:table-cell>
          <table:table-cell office:value-type="string">
            <text:p>Yeranae</text:p>
          </table:table-cell>
          <table:table-cell office:value-type="string">
            <text:p>MP</text:p>
          </table:table-cell>
          <table:table-cell office:value-type="string">
            <text:p>FIXER</text:p>
          </table:table-cell>
          <table:table-cell table:number-columns-repeated="5"/>
          <table:table-cell office:value-type="string">
            <text:p>Yeranae.MP &lt; 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Yeranae</text:p>
          </table:table-cell>
          <table:table-cell office:value-type="string">
            <text:p>Aëdemphia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FIXER</text:p>
          </table:table-cell>
          <table:table-cell table:number-columns-repeated="5"/>
          <table:table-cell office:value-type="string">
            <text:p>Monstre.HP &lt; 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Yeranae</text:p>
          </table:table-cell>
          <table:table-cell office:value-type="string">
            <text:p>Aëdemphia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6"/>
          <table:table-cell office:value-type="string">
            <text:p>entre(1~5 ; (Yeranae.Magie × 9~10 + Irzyka.Niveau × 2~3 - Monstre.Esprit + 1~5) × (Irzyka.BonusMagieOff + 10) / 10 ; 9999)</text:p>
          </table:table-cell>
          <table:table-cell table:number-columns-repeated="1011"/>
        </table:table-row>
        <table:table-row table:style-name="ro1">
          <table:table-cell office:value-type="string">
            <text:p>Yeranae</text:p>
          </table:table-cell>
          <table:table-cell office:value-type="string">
            <text:p>Aëdemphia</text:p>
          </table:table-cell>
          <table:table-cell office:value-type="string">
            <text:p>Yeranae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6"/>
          <table:table-cell office:value-type="float" office:value="80">
            <text:p>80</text:p>
          </table:table-cell>
          <table:table-cell table:number-columns-repeated="1011"/>
        </table:table-row>
        <table:table-row table:style-name="ro1">
          <table:table-cell office:value-type="string">
            <text:p>Yeranae</text:p>
          </table:table-cell>
          <table:table-cell office:value-type="string">
            <text:p>Gros marteau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6"/>
          <table:table-cell office:value-type="string">
            <text:p>Yeranae.Force × 9~10 + Yeranae.Niveau × 2~3 / 1~2 - 1~5 + 1~5 + Yeranae.Magie × 300~350 / 100 - Monstre.Defense / 3~4</text:p>
          </table:table-cell>
          <table:table-cell table:number-columns-repeated="1011"/>
        </table:table-row>
        <table:table-row table:style-name="ro1">
          <table:table-cell office:value-type="string">
            <text:p>Yeranae</text:p>
          </table:table-cell>
          <table:table-cell office:value-type="string">
            <text:p>Gros marteau</text:p>
          </table:table-cell>
          <table:table-cell office:value-type="string">
            <text:p>Yeranae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6"/>
          <table:table-cell office:value-type="float" office:value="20">
            <text:p>20</text:p>
          </table:table-cell>
          <table:table-cell table:number-columns-repeated="1011"/>
        </table:table-row>
        <table:table-row table:style-name="ro1">
          <table:table-cell office:value-type="string">
            <text:p>Yeranae</text:p>
          </table:table-cell>
          <table:table-cell office:value-type="string">
            <text:p>Gros marteau</text:p>
          </table:table-cell>
          <table:table-cell office:value-type="string">
            <text:p>Yeranae</text:p>
          </table:table-cell>
          <table:table-cell office:value-type="string">
            <text:p>MP</text:p>
          </table:table-cell>
          <table:table-cell office:value-type="string">
            <text:p>FIXER</text:p>
          </table:table-cell>
          <table:table-cell table:number-columns-repeated="5"/>
          <table:table-cell office:value-type="string">
            <text:p>Yeranae.MP &lt; 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Aredas</text:p>
          </table:table-cell>
          <table:table-cell office:value-type="string">
            <text:p>Pacte</text:p>
          </table:table-cell>
          <table:table-cell office:value-type="string">
            <text:p>Aredas</text:p>
          </table:table-cell>
          <table:table-cell office:value-type="string">
            <text:p>MP</text:p>
          </table:table-cell>
          <table:table-cell office:value-type="string">
            <text:p>FIXER</text:p>
          </table:table-cell>
          <table:table-cell table:number-columns-repeated="5"/>
          <table:table-cell office:value-type="string">
            <text:p>Aredas.MP &lt; 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Aredas</text:p>
          </table:table-cell>
          <table:table-cell office:value-type="string">
            <text:p>Pacte</text:p>
          </table:table-cell>
          <table:table-cell office:value-type="string">
            <text:p>Aredas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6"/>
          <table:table-cell office:value-type="float" office:value="34">
            <text:p>34</text:p>
          </table:table-cell>
          <table:table-cell table:number-columns-repeated="1011"/>
        </table:table-row>
        <table:table-row table:style-name="ro1">
          <table:table-cell office:value-type="string">
            <text:p>Arniok</text:p>
          </table:table-cell>
          <table:table-cell office:value-type="string">
            <text:p>Déflagration</text:p>
          </table:table-cell>
          <table:table-cell office:value-type="string">
            <text:p>Arniok</text:p>
          </table:table-cell>
          <table:table-cell office:value-type="string">
            <text:p>MP</text:p>
          </table:table-cell>
          <table:table-cell office:value-type="string">
            <text:p>FIXER</text:p>
          </table:table-cell>
          <table:table-cell table:number-columns-repeated="5"/>
          <table:table-cell office:value-type="string">
            <text:p>Arniok.MP &lt; 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Arniok</text:p>
          </table:table-cell>
          <table:table-cell office:value-type="string">
            <text:p>Déflagration</text:p>
          </table:table-cell>
          <table:table-cell office:value-type="string">
            <text:p>Arniok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6"/>
          <table:table-cell office:value-type="float" office:value="26">
            <text:p>26</text:p>
          </table:table-cell>
          <table:table-cell table:number-columns-repeated="1011"/>
        </table:table-row>
        <table:table-row table:style-name="ro1">
          <table:table-cell office:value-type="string">
            <text:p>Arniok</text:p>
          </table:table-cell>
          <table:table-cell office:value-type="string">
            <text:p>Déflagration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6"/>
          <table:table-cell office:value-type="string">
            <text:p>Arniok.Magie × 9~10 / 2 + Arniok.Niveau × 2~3 / 1~2 - 1~5 + 1~5 + Arniok.Magie × 3~4 / 4 - Monstre.Defense / 3~4</text:p>
          </table:table-cell>
          <table:table-cell table:number-columns-repeated="1011"/>
        </table:table-row>
        <table:table-row table:style-name="ro1">
          <table:table-cell office:value-type="string">
            <text:p>Arniok</text:p>
          </table:table-cell>
          <table:table-cell office:value-type="string">
            <text:p>Armes de légende</text:p>
          </table:table-cell>
          <table:table-cell office:value-type="string">
            <text:p>Arniok</text:p>
          </table:table-cell>
          <table:table-cell office:value-type="string">
            <text:p>MP</text:p>
          </table:table-cell>
          <table:table-cell office:value-type="string">
            <text:p>FIXER</text:p>
          </table:table-cell>
          <table:table-cell table:number-columns-repeated="5"/>
          <table:table-cell office:value-type="string">
            <text:p>Arniok.MP &lt; 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Arniok</text:p>
          </table:table-cell>
          <table:table-cell office:value-type="string">
            <text:p>Armes de légende</text:p>
          </table:table-cell>
          <table:table-cell office:value-type="string">
            <text:p>Arniok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6"/>
          <table:table-cell office:value-type="float" office:value="40">
            <text:p>40</text:p>
          </table:table-cell>
          <table:table-cell table:number-columns-repeated="1011"/>
        </table:table-row>
        <table:table-row table:style-name="ro1">
          <table:table-cell office:value-type="string">
            <text:p>Arniok</text:p>
          </table:table-cell>
          <table:table-cell office:value-type="string">
            <text:p>Armes de légende</text:p>
          </table:table-cell>
          <table:table-cell office:value-type="string">
            <text:p>Arniok/Irzyka</text:p>
          </table:table-cell>
          <table:table-cell office:value-type="string">
            <text:p>Force</text:p>
          </table:table-cell>
          <table:table-cell office:value-type="string">
            <text:p>FOIS</text:p>
          </table:table-cell>
          <table:table-cell table:number-columns-repeated="6"/>
          <table:table-cell office:value-type="float" office:value="2">
            <text:p>2</text:p>
          </table:table-cell>
          <table:table-cell table:number-columns-repeated="1011"/>
        </table:table-row>
        <table:table-row table:style-name="ro1">
          <table:table-cell office:value-type="string">
            <text:p>Ainorie</text:p>
          </table:table-cell>
          <table:table-cell office:value-type="string">
            <text:p>Transe</text:p>
          </table:table-cell>
          <table:table-cell office:value-type="string">
            <text:p>Ainorie/Irzyka</text:p>
          </table:table-cell>
          <table:table-cell office:value-type="string">
            <text:p>Esquive</text:p>
          </table:table-cell>
          <table:table-cell office:value-type="string">
            <text:p>FOIS</text:p>
          </table:table-cell>
          <table:table-cell table:number-columns-repeated="6"/>
          <table:table-cell office:value-type="float" office:value="3">
            <text:p>3</text:p>
          </table:table-cell>
          <table:table-cell table:number-columns-repeated="1011"/>
        </table:table-row>
        <table:table-row table:style-name="ro1">
          <table:table-cell office:value-type="string">
            <text:p>Ainorie</text:p>
          </table:table-cell>
          <table:table-cell office:value-type="string">
            <text:p>Transe</text:p>
          </table:table-cell>
          <table:table-cell office:value-type="string">
            <text:p>Ainorie/Irzyka</text:p>
          </table:table-cell>
          <table:table-cell office:value-type="string">
            <text:p>Dexterite</text:p>
          </table:table-cell>
          <table:table-cell office:value-type="string">
            <text:p>FOIS</text:p>
          </table:table-cell>
          <table:table-cell table:number-columns-repeated="6"/>
          <table:table-cell office:value-type="float" office:value="3">
            <text:p>3</text:p>
          </table:table-cell>
          <table:table-cell table:number-columns-repeated="1011"/>
        </table:table-row>
        <table:table-row table:style-name="ro1">
          <table:table-cell office:value-type="string">
            <text:p>Ainorie</text:p>
          </table:table-cell>
          <table:table-cell office:value-type="string">
            <text:p>Transe</text:p>
          </table:table-cell>
          <table:table-cell office:value-type="string">
            <text:p>Ainorie/Irzyka</text:p>
          </table:table-cell>
          <table:table-cell office:value-type="string">
            <text:p>Magie</text:p>
          </table:table-cell>
          <table:table-cell office:value-type="string">
            <text:p>FOIS</text:p>
          </table:table-cell>
          <table:table-cell table:number-columns-repeated="6"/>
          <table:table-cell office:value-type="float" office:value="3">
            <text:p>3</text:p>
          </table:table-cell>
          <table:table-cell table:number-columns-repeated="1011"/>
        </table:table-row>
        <table:table-row table:style-name="ro1">
          <table:table-cell office:value-type="string">
            <text:p>Ainorie</text:p>
          </table:table-cell>
          <table:table-cell office:value-type="string">
            <text:p>Transe</text:p>
          </table:table-cell>
          <table:table-cell office:value-type="string">
            <text:p>Ainorie/Irzyka</text:p>
          </table:table-cell>
          <table:table-cell office:value-type="string">
            <text:p>Force</text:p>
          </table:table-cell>
          <table:table-cell office:value-type="string">
            <text:p>FOIS</text:p>
          </table:table-cell>
          <table:table-cell table:number-columns-repeated="6"/>
          <table:table-cell office:value-type="float" office:value="3">
            <text:p>3</text:p>
          </table:table-cell>
          <table:table-cell table:number-columns-repeated="1011"/>
        </table:table-row>
        <table:table-row table:style-name="ro1">
          <table:table-cell office:value-type="string">
            <text:p>Ainorie</text:p>
          </table:table-cell>
          <table:table-cell office:value-type="string">
            <text:p>Transe</text:p>
          </table:table-cell>
          <table:table-cell office:value-type="string">
            <text:p>Ainorie/Irzyka</text:p>
          </table:table-cell>
          <table:table-cell office:value-type="string">
            <text:p>Defense</text:p>
          </table:table-cell>
          <table:table-cell office:value-type="string">
            <text:p>FOIS</text:p>
          </table:table-cell>
          <table:table-cell table:number-columns-repeated="6"/>
          <table:table-cell office:value-type="float" office:value="3">
            <text:p>3</text:p>
          </table:table-cell>
          <table:table-cell table:number-columns-repeated="1011"/>
        </table:table-row>
        <table:table-row table:style-name="ro1">
          <table:table-cell office:value-type="string">
            <text:p>Ainorie</text:p>
          </table:table-cell>
          <table:table-cell office:value-type="string">
            <text:p>Transe</text:p>
          </table:table-cell>
          <table:table-cell office:value-type="string">
            <text:p>Ainorie/Irzyka</text:p>
          </table:table-cell>
          <table:table-cell office:value-type="string">
            <text:p>Esprit</text:p>
          </table:table-cell>
          <table:table-cell office:value-type="string">
            <text:p>FOIS</text:p>
          </table:table-cell>
          <table:table-cell table:number-columns-repeated="6"/>
          <table:table-cell office:value-type="float" office:value="3">
            <text:p>3</text:p>
          </table:table-cell>
          <table:table-cell table:number-columns-repeated="1011"/>
        </table:table-row>
        <table:table-row table:style-name="ro1">
          <table:table-cell office:value-type="string">
            <text:p>Manalianne</text:p>
          </table:table-cell>
          <table:table-cell office:value-type="string">
            <text:p>Météore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FIXER</text:p>
          </table:table-cell>
          <table:table-cell table:number-columns-repeated="5"/>
          <table:table-cell office:value-type="string">
            <text:p>Monstre.HP &lt; 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Manalianne</text:p>
          </table:table-cell>
          <table:table-cell office:value-type="string">
            <text:p>Météore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6"/>
          <table:table-cell office:value-type="string">
            <text:p>entre(1~5 ; (Manalianne.Magie × 7~8 + Manalianne.Niveau × 3~4 - Monstre.Esprit + 1~5) × (Irzyka.BonusMagieOff + 10) / 10 ; 9999)</text:p>
          </table:table-cell>
          <table:table-cell table:number-columns-repeated="1011"/>
        </table:table-row>
        <table:table-row table:style-name="ro1">
          <table:table-cell office:value-type="string">
            <text:p>Manalianne</text:p>
          </table:table-cell>
          <table:table-cell office:value-type="string">
            <text:p>Météore</text:p>
          </table:table-cell>
          <table:table-cell office:value-type="string">
            <text:p>Manalianne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6"/>
          <table:table-cell office:value-type="float" office:value="29">
            <text:p>29</text:p>
          </table:table-cell>
          <table:table-cell table:number-columns-repeated="1011"/>
        </table:table-row>
        <table:table-row table:style-name="ro1">
          <table:table-cell office:value-type="string">
            <text:p>Manalianne</text:p>
          </table:table-cell>
          <table:table-cell office:value-type="string">
            <text:p>Lasers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FIXER</text:p>
          </table:table-cell>
          <table:table-cell table:number-columns-repeated="5"/>
          <table:table-cell office:value-type="string">
            <text:p>Monstre.HP &lt; 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Manalianne</text:p>
          </table:table-cell>
          <table:table-cell office:value-type="string">
            <text:p>Lasers</text:p>
          </table:table-cell>
          <table:table-cell office:value-type="string">
            <text:p>Monstre[23]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5"/>
          <table:table-cell office:value-type="string">
            <text:p>Monstre[23].HP &gt; 0</text:p>
          </table:table-cell>
          <table:table-cell office:value-type="string">
            <text:p>max(min(Manalianne.Magie × 4~5 + Manalianne.Niveau × 2~3 - Monstre[23].Esprit + 1~5, 1~5) × (Manalianne.BonusMagieOff + 10) / 10, 9999)</text:p>
          </table:table-cell>
          <table:table-cell table:number-columns-repeated="1011"/>
        </table:table-row>
        <table:table-row table:style-name="ro1">
          <table:table-cell office:value-type="string">
            <text:p>Manalianne</text:p>
          </table:table-cell>
          <table:table-cell office:value-type="string">
            <text:p>Lasers</text:p>
          </table:table-cell>
          <table:table-cell office:value-type="string">
            <text:p>Monstre1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5"/>
          <table:table-cell office:value-type="string">
            <text:p>Monstre1.HP &gt; 0</text:p>
          </table:table-cell>
          <table:table-cell office:value-type="string">
            <text:p>max(min(Manalianne.Magie × 3~4 + Manalianne.Niveau × 2~3 - Monstre1.Esprit + 1~5, 1~5) × (Manalianne.BonusMagieOff + 10) / 10, 9999)</text:p>
          </table:table-cell>
          <table:table-cell table:number-columns-repeated="1011"/>
        </table:table-row>
        <table:table-row table:style-name="ro1">
          <table:table-cell office:value-type="string">
            <text:p>Manalianne</text:p>
          </table:table-cell>
          <table:table-cell office:value-type="string">
            <text:p>Lasers</text:p>
          </table:table-cell>
          <table:table-cell office:value-type="string">
            <text:p>Manalianne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6"/>
          <table:table-cell office:value-type="float" office:value="10">
            <text:p>10</text:p>
          </table:table-cell>
          <table:table-cell table:number-columns-repeated="1011"/>
        </table:table-row>
        <table:table-row table:style-name="ro1">
          <table:table-cell office:value-type="string">
            <text:p>Manalianne</text:p>
          </table:table-cell>
          <table:table-cell office:value-type="string">
            <text:p>Tyranie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FIXER</text:p>
          </table:table-cell>
          <table:table-cell table:number-columns-repeated="5"/>
          <table:table-cell office:value-type="string">
            <text:p>Monstre.HP &lt; 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Manalianne</text:p>
          </table:table-cell>
          <table:table-cell office:value-type="string">
            <text:p>Tyranie</text:p>
          </table:table-cell>
          <table:table-cell office:value-type="string">
            <text:p>Monstre[23]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6"/>
          <table:table-cell office:value-type="string">
            <text:p>entre(1~5 ; (Manalianne.Magie × 5~6 + Irzyka.Niveau × 2~3 - Monstre[23].Esprit + 1~5) × (Irzyka.BonusMagieOff + 10) / 10 ; 9999)</text:p>
          </table:table-cell>
          <table:table-cell table:number-columns-repeated="1011"/>
        </table:table-row>
        <table:table-row table:style-name="ro2">
          <table:table-cell office:value-type="string">
            <text:p>Manalianne</text:p>
          </table:table-cell>
          <table:table-cell office:value-type="string">
            <text:p>Tyranie</text:p>
          </table:table-cell>
          <table:table-cell office:value-type="string">
            <text:p>Monstre1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6"/>
          <table:table-cell office:value-type="string">
            <text:p>entre(1~5 ; (Manalianne.Magie × 5~6 + Irzyka.Niveau × 2~3 - Monstre1.Esprit + 1~5) × (Irzyka.BonusMagieOff + 10) / 10 ; 9999) + entre(1~5 ; (Manalianne.Magie × 5~6 + Irzyka.Niveau × 2~3 - Monstre2.Esprit + 1~5) × (Irzyka.BonusMagieOff + 10) / 10 ; 9999) + entre(1~5 ; (Manalianne.Magie × 5~6 + Irzyka.Niveau × 2~3 - Monstre3.Esprit + 1~5) × (Irzyka.BonusMagieOff + 10) / 10 ; 9999)</text:p>
          </table:table-cell>
          <table:table-cell table:number-columns-repeated="1011"/>
        </table:table-row>
        <table:table-row table:style-name="ro1">
          <table:table-cell office:value-type="string">
            <text:p>Manalianne</text:p>
          </table:table-cell>
          <table:table-cell office:value-type="string">
            <text:p>Tyranie</text:p>
          </table:table-cell>
          <table:table-cell office:value-type="string">
            <text:p>Manalianne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6"/>
          <table:table-cell office:value-type="float" office:value="33">
            <text:p>33</text:p>
          </table:table-cell>
          <table:table-cell table:number-columns-repeated="1011"/>
        </table:table-row>
        <table:table-row table:style-name="ro2">
          <table:table-cell office:value-type="string">
            <text:p>Manalianne</text:p>
          </table:table-cell>
          <table:table-cell office:value-type="string">
            <text:p>Tyranie</text:p>
          </table:table-cell>
          <table:table-cell office:value-type="string">
            <text:p>Manalianne</text:p>
          </table:table-cell>
          <table:table-cell office:value-type="string">
            <text:p>HP</text:p>
          </table:table-cell>
          <table:table-cell office:value-type="string">
            <text:p>SOIN</text:p>
          </table:table-cell>
          <table:table-cell table:number-columns-repeated="6"/>
          <table:table-cell office:value-type="string">
            <text:p>entre(1~5 ; (Manalianne.Magie × 5~6 + Irzyka.Niveau × 2~3 - Monstre1.Esprit + 1~5) × (Irzyka.BonusMagieOff + 10) / 10 ; 9999) + entre(1~5 ; (Manalianne.Magie × 5~6 + Irzyka.Niveau × 2~3 - Monstre2.Esprit + 1~5) × (Irzyka.BonusMagieOff + 10) / 10 ; 9999) + entre(1~5 ; (Manalianne.Magie × 5~6 + Irzyka.Niveau × 2~3 - Monstre3.Esprit + 1~5) × (Irzyka.BonusMagieOff + 10) / 10 ; 9999)</text:p>
          </table:table-cell>
          <table:table-cell table:number-columns-repeated="1011"/>
        </table:table-row>
        <table:table-row table:style-name="ro1">
          <table:table-cell office:value-type="string">
            <text:p>Irzyka</text:p>
          </table:table-cell>
          <table:table-cell office:value-type="string">
            <text:p>Agonie Divine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6"/>
          <table:table-cell office:value-type="string">
            <text:p>(Irzyka.Magie × 8~10 / 2 + Irzyka.Niveau × 3~4 + -10~5) × (Irzyka.BonusMagieOff + 10) / 10 - Monstre.Esprit</text:p>
          </table:table-cell>
          <table:table-cell table:number-columns-repeated="1011"/>
        </table:table-row>
        <table:table-row table:style-name="ro1">
          <table:table-cell office:value-type="string">
            <text:p>Irzyka</text:p>
          </table:table-cell>
          <table:table-cell office:value-type="string">
            <text:p>Agonie Divine</text:p>
          </table:table-cell>
          <table:table-cell office:value-type="string">
            <text:p>Irzyka</text:p>
          </table:table-cell>
          <table:table-cell office:value-type="string">
            <text:p>MP</text:p>
          </table:table-cell>
          <table:table-cell office:value-type="string">
            <text:p>FIXER</text:p>
          </table:table-cell>
          <table:table-cell table:number-columns-repeated="5"/>
          <table:table-cell office:value-type="string">
            <text:p>Irzyka.MP &lt; 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Irzyka</text:p>
          </table:table-cell>
          <table:table-cell office:value-type="string">
            <text:p>Agonie Divine</text:p>
          </table:table-cell>
          <table:table-cell office:value-type="string">
            <text:p>Irzyka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6"/>
          <table:table-cell office:value-type="float" office:value="55">
            <text:p>55</text:p>
          </table:table-cell>
          <table:table-cell table:number-columns-repeated="1011"/>
        </table:table-row>
        <table:table-row table:style-name="ro1">
          <table:table-cell office:value-type="string">
            <text:p>Yeranae</text:p>
          </table:table-cell>
          <table:table-cell office:value-type="string">
            <text:p>Congélation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6"/>
          <table:table-cell office:value-type="string">
            <text:p>min((Yeranae.Magie × 350~410 / 100 + Yeranae.Niveau × 1~2 - 1~5) × (Yeranae.BonusMagieOff + 10) / 10 - Monstre.Esprit, 0)</text:p>
          </table:table-cell>
          <table:table-cell table:number-columns-repeated="1011"/>
        </table:table-row>
        <table:table-row table:style-name="ro1">
          <table:table-cell office:value-type="string">
            <text:p>Yeranae</text:p>
          </table:table-cell>
          <table:table-cell office:value-type="string">
            <text:p>Congélation</text:p>
          </table:table-cell>
          <table:table-cell office:value-type="string">
            <text:p>Yeranae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6"/>
          <table:table-cell office:value-type="float" office:value="6">
            <text:p>6</text:p>
          </table:table-cell>
          <table:table-cell table:number-columns-repeated="1011"/>
        </table:table-row>
        <table:table-row table:style-name="ro1">
          <table:table-cell office:value-type="string">
            <text:p>Yeranae</text:p>
          </table:table-cell>
          <table:table-cell office:value-type="string">
            <text:p>Congélation</text:p>
          </table:table-cell>
          <table:table-cell office:value-type="string">
            <text:p>Yeranae</text:p>
          </table:table-cell>
          <table:table-cell office:value-type="string">
            <text:p>MP</text:p>
          </table:table-cell>
          <table:table-cell office:value-type="string">
            <text:p>FIXER</text:p>
          </table:table-cell>
          <table:table-cell table:number-columns-repeated="5"/>
          <table:table-cell office:value-type="string">
            <text:p>Yeranae.MP &lt; 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Arniok</text:p>
          </table:table-cell>
          <table:table-cell office:value-type="string">
            <text:p>Hachoir</text:p>
          </table:table-cell>
          <table:table-cell office:value-type="string">
            <text:p>Arniok</text:p>
          </table:table-cell>
          <table:table-cell office:value-type="string">
            <text:p>MP</text:p>
          </table:table-cell>
          <table:table-cell office:value-type="string">
            <text:p>FIXER</text:p>
          </table:table-cell>
          <table:table-cell table:number-columns-repeated="5"/>
          <table:table-cell office:value-type="string">
            <text:p>Arniok.MP &lt; 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Arniok</text:p>
          </table:table-cell>
          <table:table-cell office:value-type="string">
            <text:p>Hachoi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/>
          <table:table-cell office:value-type="string">
            <text:p>Autre</text:p>
          </table:table-cell>
          <table:table-cell table:number-columns-repeated="4"/>
          <table:table-cell office:value-type="string">
            <text:p>entre(0 ; ((Arniok.Force + Arniok.AttaqueArme1 + Arniok.AttaqueArme2 + Arniok.AttaqueAutre) × 10 / 7 + 4~5 × Arniok.Niveau) × 5 / 4 × [(Arniok.Concentre) ?2 : 1] ; 9999) - Monstre.Defense</text:p>
          </table:table-cell>
          <table:table-cell table:number-columns-repeated="1011"/>
        </table:table-row>
        <table:table-row table:style-name="ro1">
          <table:table-cell office:value-type="string">
            <text:p>Arniok</text:p>
          </table:table-cell>
          <table:table-cell office:value-type="string">
            <text:p>Hachoir</text:p>
          </table:table-cell>
          <table:table-cell office:value-type="string">
            <text:p>Arniok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6"/>
          <table:table-cell office:value-type="float" office:value="12">
            <text:p>12</text:p>
          </table:table-cell>
          <table:table-cell table:number-columns-repeated="1011"/>
        </table:table-row>
        <table:table-row table:style-name="ro1">
          <table:table-cell office:value-type="string">
            <text:p>Arniok</text:p>
          </table:table-cell>
          <table:table-cell office:value-type="string">
            <text:p>Hachoir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/>
          <table:table-cell office:value-type="string">
            <text:p>Némiéry</text:p>
          </table:table-cell>
          <table:table-cell table:number-columns-repeated="4"/>
          <table:table-cell office:value-type="string">
            <text:p>entre(0 ; 0 × [(Arniok.Concentre) ?2 : 1] ; 9999) - Monstre.Defense</text:p>
          </table:table-cell>
          <table:table-cell table:number-columns-repeated="1011"/>
        </table:table-row>
        <table:table-row table:style-name="ro1">
          <table:table-cell office:value-type="string">
            <text:p>Aredas</text:p>
          </table:table-cell>
          <table:table-cell office:value-type="string">
            <text:p>Massacre</text:p>
          </table:table-cell>
          <table:table-cell office:value-type="string">
            <text:p>Aredas</text:p>
          </table:table-cell>
          <table:table-cell office:value-type="string">
            <text:p>MP</text:p>
          </table:table-cell>
          <table:table-cell office:value-type="string">
            <text:p>FIXER</text:p>
          </table:table-cell>
          <table:table-cell table:number-columns-repeated="5"/>
          <table:table-cell office:value-type="string">
            <text:p>Aredas.MP &lt; 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Aredas</text:p>
          </table:table-cell>
          <table:table-cell office:value-type="string">
            <text:p>Massacre</text:p>
          </table:table-cell>
          <table:table-cell office:value-type="string">
            <text:p>Monstre</text:p>
          </table:table-cell>
          <table:table-cell office:value-type="string">
            <text:p>Esprit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Epée de Samad. ench.</text:p>
          </table:table-cell>
          <table:table-cell table:number-columns-repeated="3"/>
          <table:table-cell office:value-type="string">
            <text:p>min(((Aredas.Force + Aredas.AttaqueArme1 + Aredas.AttaqueAutre) × 3~4 + Aredas.Niveau × 4~6 - 1~5) × (Aredas.BonusMagieOff + 10) / 10 - Monstre.Esprit, 0) / 15</text:p>
          </table:table-cell>
          <table:table-cell table:number-columns-repeated="1011"/>
        </table:table-row>
        <table:table-row table:style-name="ro1">
          <table:table-cell office:value-type="string">
            <text:p>Aredas</text:p>
          </table:table-cell>
          <table:table-cell office:value-type="string">
            <text:p>Massacre</text:p>
          </table:table-cell>
          <table:table-cell office:value-type="string">
            <text:p>Monstre</text:p>
          </table:table-cell>
          <table:table-cell office:value-type="string">
            <text:p>Esprit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3"/>
          <table:table-cell office:value-type="string">
            <text:p>min(((Aredas.Force + Aredas.AttaqueArme1 + Aredas.AttaqueAutre) × 3~4 + Aredas.Niveau × 4~6 - 1~5) × (Aredas.BonusMagieOff + 10) / 10 - Monstre.Defense, 0) / 15</text:p>
          </table:table-cell>
          <table:table-cell table:number-columns-repeated="1011"/>
        </table:table-row>
        <table:table-row table:style-name="ro1">
          <table:table-cell office:value-type="string">
            <text:p>Aredas</text:p>
          </table:table-cell>
          <table:table-cell office:value-type="string">
            <text:p>Massacre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Epée de Samad. ench.</text:p>
          </table:table-cell>
          <table:table-cell table:number-columns-repeated="3"/>
          <table:table-cell office:value-type="string">
            <text:p>min(((Aredas.Force + Aredas.AttaqueArme1 + Aredas.AttaqueAutre) × 3~4 + Aredas.Niveau × 4~6 - 1~5) × (Aredas.BonusMagieOff + 10) / 10 - Monstre.Esprit, 0)</text:p>
          </table:table-cell>
          <table:table-cell table:number-columns-repeated="1011"/>
        </table:table-row>
        <table:table-row table:style-name="ro1">
          <table:table-cell office:value-type="string">
            <text:p>Aredas</text:p>
          </table:table-cell>
          <table:table-cell office:value-type="string">
            <text:p>Massacre</text:p>
          </table:table-cell>
          <table:table-cell office:value-type="string">
            <text:p>Aredas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6"/>
          <table:table-cell office:value-type="float" office:value="25">
            <text:p>25</text:p>
          </table:table-cell>
          <table:table-cell table:number-columns-repeated="1011"/>
        </table:table-row>
        <table:table-row table:style-name="ro1">
          <table:table-cell office:value-type="string">
            <text:p>Aredas</text:p>
          </table:table-cell>
          <table:table-cell office:value-type="string">
            <text:p>Massacre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3"/>
          <table:table-cell office:value-type="string">
            <text:p>min(((Aredas.Force + Aredas.AttaqueArme1 + Aredas.AttaqueAutre) × 3~4 + Aredas.Niveau × 4~6 - 1~5) × (Aredas.BonusMagieOff + 10) / 10 - Monstre.Defense, 0)</text:p>
          </table:table-cell>
          <table:table-cell table:number-columns-repeated="1011"/>
        </table:table-row>
        <table:table-row table:style-name="ro1">
          <table:table-cell office:value-type="string">
            <text:p>Manalianne</text:p>
          </table:table-cell>
          <table:table-cell office:value-type="string">
            <text:p>Collision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FIXER</text:p>
          </table:table-cell>
          <table:table-cell table:number-columns-repeated="5"/>
          <table:table-cell office:value-type="string">
            <text:p>Monstre.HP &lt; 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Manalianne</text:p>
          </table:table-cell>
          <table:table-cell office:value-type="string">
            <text:p>Collision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6"/>
          <table:table-cell office:value-type="string">
            <text:p>entre(1~5 ; (Manalianne.Dexterite × 5~6 + Manalianne.Niveau × 2~3 - Monstre.Defense + 1~5) × 3 / 2 ; 9999)</text:p>
          </table:table-cell>
          <table:table-cell table:number-columns-repeated="1011"/>
        </table:table-row>
        <table:table-row table:style-name="ro1">
          <table:table-cell office:value-type="string">
            <text:p>Manalianne</text:p>
          </table:table-cell>
          <table:table-cell office:value-type="string">
            <text:p>Collision</text:p>
          </table:table-cell>
          <table:table-cell office:value-type="string">
            <text:p>Manalianne</text:p>
          </table:table-cell>
          <table:table-cell office:value-type="string">
            <text:p>MP</text:p>
          </table:table-cell>
          <table:table-cell office:value-type="string">
            <text:p>FIXER</text:p>
          </table:table-cell>
          <table:table-cell table:number-columns-repeated="5"/>
          <table:table-cell office:value-type="string">
            <text:p>Manalianne.MP &lt; 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Manalianne</text:p>
          </table:table-cell>
          <table:table-cell office:value-type="string">
            <text:p>Collision</text:p>
          </table:table-cell>
          <table:table-cell office:value-type="string">
            <text:p>Manalianne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6"/>
          <table:table-cell office:value-type="float" office:value="10">
            <text:p>10</text:p>
          </table:table-cell>
          <table:table-cell table:number-columns-repeated="1011"/>
        </table:table-row>
        <table:table-row table:style-name="ro1">
          <table:table-cell office:value-type="string">
            <text:p>Ufa</text:p>
          </table:table-cell>
          <table:table-cell office:value-type="string">
            <text:p>Chute Ecarlate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6"/>
          <table:table-cell office:value-type="string">
            <text:p>Ufa.Force × (9~10 + 3~4) / 2 × 75 / 100 + Ufa.Niveau × 2~3 / 1~2 - 1~5 - 1~5 + Ufa.AttaqueArme1 + Ufa.AttaqueBouclier + Ufa.AttaqueAutre - Monstre.Esquive / 2~3</text:p>
          </table:table-cell>
          <table:table-cell table:number-columns-repeated="1011"/>
        </table:table-row>
        <table:table-row table:style-name="ro1">
          <table:table-cell office:value-type="string">
            <text:p>Ufa</text:p>
          </table:table-cell>
          <table:table-cell office:value-type="string">
            <text:p>Chute Ecarlate</text:p>
          </table:table-cell>
          <table:table-cell office:value-type="string">
            <text:p>Ufa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6"/>
          <table:table-cell office:value-type="float" office:value="10">
            <text:p>10</text:p>
          </table:table-cell>
          <table:table-cell table:number-columns-repeated="1011"/>
        </table:table-row>
        <table:table-row table:style-name="ro1">
          <table:table-cell office:value-type="string">
            <text:p>Irzyka</text:p>
          </table:table-cell>
          <table:table-cell office:value-type="string">
            <text:p>Résurrection</text:p>
          </table:table-cell>
          <table:table-cell office:value-type="string">
            <text:p>Allié</text:p>
          </table:table-cell>
          <table:table-cell office:value-type="string">
            <text:p>HP</text:p>
          </table:table-cell>
          <table:table-cell office:value-type="string">
            <text:p>SOIN</text:p>
          </table:table-cell>
          <table:table-cell table:number-columns-repeated="5"/>
          <table:table-cell office:value-type="string">
            <text:p>Irzyka.MP ≥ 16,Allié.HP &lt; 1</text:p>
          </table:table-cell>
          <table:table-cell office:value-type="string">
            <text:p>Allié.HPMAX</text:p>
          </table:table-cell>
          <table:table-cell table:number-columns-repeated="1011"/>
        </table:table-row>
        <table:table-row table:style-name="ro1">
          <table:table-cell office:value-type="string">
            <text:p>Irzyka</text:p>
          </table:table-cell>
          <table:table-cell office:value-type="string">
            <text:p>Résurrection</text:p>
          </table:table-cell>
          <table:table-cell office:value-type="string">
            <text:p>Irzyka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5"/>
          <table:table-cell office:value-type="string">
            <text:p>Irzyka.MP ≥ 16</text:p>
          </table:table-cell>
          <table:table-cell office:value-type="float" office:value="16">
            <text:p>16</text:p>
          </table:table-cell>
          <table:table-cell table:number-columns-repeated="1011"/>
        </table:table-row>
        <table:table-row table:style-name="ro1">
          <table:table-cell office:value-type="string">
            <text:p>Aredas</text:p>
          </table:table-cell>
          <table:table-cell office:value-type="string">
            <text:p>Drain</text:p>
          </table:table-cell>
          <table:table-cell office:value-type="string">
            <text:p>Aredas</text:p>
          </table:table-cell>
          <table:table-cell office:value-type="string">
            <text:p>MP</text:p>
          </table:table-cell>
          <table:table-cell office:value-type="string">
            <text:p>FIXER</text:p>
          </table:table-cell>
          <table:table-cell table:number-columns-repeated="5"/>
          <table:table-cell office:value-type="string">
            <text:p>Aredas.MP &lt; 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Aredas</text:p>
          </table:table-cell>
          <table:table-cell office:value-type="string">
            <text:p>Drain</text:p>
          </table:table-cell>
          <table:table-cell office:value-type="string">
            <text:p>Aredas</text:p>
          </table:table-cell>
          <table:table-cell office:value-type="string">
            <text:p>HP</text:p>
          </table:table-cell>
          <table:table-cell office:value-type="string">
            <text:p>SOIN</text:p>
          </table:table-cell>
          <table:table-cell table:number-columns-repeated="6"/>
          <table:table-cell office:value-type="string">
            <text:p>min((Aredas.Magie × 2~3 + Aredas.Niveau × 3~4 - 1~5) × (Aredas.BonusMagieOff + 10) / 10, 0)</text:p>
          </table:table-cell>
          <table:table-cell table:number-columns-repeated="1011"/>
        </table:table-row>
        <table:table-row table:style-name="ro1">
          <table:table-cell office:value-type="string">
            <text:p>Aredas</text:p>
          </table:table-cell>
          <table:table-cell office:value-type="string">
            <text:p>Drain</text:p>
          </table:table-cell>
          <table:table-cell office:value-type="string">
            <text:p>Monstre</text:p>
          </table:table-cell>
          <table:table-cell office:value-type="string">
            <text:p>Defense</text:p>
          </table:table-cell>
          <table:table-cell office:value-type="string">
            <text:p>DEGATS</text:p>
          </table:table-cell>
          <table:table-cell table:number-columns-repeated="6"/>
          <table:table-cell office:value-type="string">
            <text:p>((Aredas.Magie × 2~3 + Aredas.Niveau × 3~4 - 1~5) × (Aredas.BonusMagieOff + 10) / 10 - Monstre.Esprit) / 15</text:p>
          </table:table-cell>
          <table:table-cell table:number-columns-repeated="1011"/>
        </table:table-row>
        <table:table-row table:style-name="ro1">
          <table:table-cell office:value-type="string">
            <text:p>Aredas</text:p>
          </table:table-cell>
          <table:table-cell office:value-type="string">
            <text:p>Drain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6"/>
          <table:table-cell office:value-type="string">
            <text:p>(Aredas.Magie × 2~3 + Aredas.Niveau × 3~4 - 1~5) × (Aredas.BonusMagieOff + 10) / 10 - Monstre.Esprit</text:p>
          </table:table-cell>
          <table:table-cell table:number-columns-repeated="1011"/>
        </table:table-row>
        <table:table-row table:style-name="ro1">
          <table:table-cell office:value-type="string">
            <text:p>Aredas</text:p>
          </table:table-cell>
          <table:table-cell office:value-type="string">
            <text:p>Drain</text:p>
          </table:table-cell>
          <table:table-cell office:value-type="string">
            <text:p>Aredas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6"/>
          <table:table-cell office:value-type="float" office:value="17">
            <text:p>17</text:p>
          </table:table-cell>
          <table:table-cell table:number-columns-repeated="1011"/>
        </table:table-row>
        <table:table-row table:style-name="ro1">
          <table:table-cell office:value-type="string">
            <text:p>Yeranaë</text:p>
          </table:table-cell>
          <table:table-cell office:value-type="string">
            <text:p>Foudre brûlante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FIXER</text:p>
          </table:table-cell>
          <table:table-cell table:number-columns-repeated="5"/>
          <table:table-cell office:value-type="string">
            <text:p>Monstre.HP &lt; 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Yeranaë</text:p>
          </table:table-cell>
          <table:table-cell office:value-type="string">
            <text:p>Foudre brûlante</text:p>
          </table:table-cell>
          <table:table-cell office:value-type="string">
            <text:p>Monstre2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6"/>
          <table:table-cell office:value-type="string">
            <text:p>entre(1~5 ; (Yeranae.Magie × 2~3 + Yeranae.Niveau × 4~5 - Monstre2.Esprit + 1~5) × (Yeranae.BonusMagieOff + 10) / 10 ; 9999)</text:p>
          </table:table-cell>
          <table:table-cell table:number-columns-repeated="1011"/>
        </table:table-row>
        <table:table-row table:style-name="ro1">
          <table:table-cell office:value-type="string">
            <text:p>Yeranaë</text:p>
          </table:table-cell>
          <table:table-cell office:value-type="string">
            <text:p>Foudre brûlante</text:p>
          </table:table-cell>
          <table:table-cell office:value-type="string">
            <text:p>Monstre3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6"/>
          <table:table-cell office:value-type="string">
            <text:p>entre(1~5 ; (Yeranae.Magie × 1~3 + Yeranae.Niveau × 4~5 - Monstre3.Esprit + 1~5) × (Yeranae.BonusMagieOff + 10) / 10 ; 9999)</text:p>
          </table:table-cell>
          <table:table-cell table:number-columns-repeated="1011"/>
        </table:table-row>
        <table:table-row table:style-name="ro1">
          <table:table-cell office:value-type="string">
            <text:p>Yeranaë</text:p>
          </table:table-cell>
          <table:table-cell office:value-type="string">
            <text:p>Foudre brûlante</text:p>
          </table:table-cell>
          <table:table-cell office:value-type="string">
            <text:p>Monstre1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table:number-columns-repeated="6"/>
          <table:table-cell office:value-type="string">
            <text:p>entre(1~5 ; (Yeranae.Magie × 250~310 / 100 + Yeranae.Niveau × 4~5 - Monstre1.Esprit + 1~5) × (Yeranae.BonusMagieOff + 10) / 10 ; 9999)</text:p>
          </table:table-cell>
          <table:table-cell table:number-columns-repeated="1011"/>
        </table:table-row>
        <table:table-row table:style-name="ro1">
          <table:table-cell office:value-type="string">
            <text:p>Yeranaë</text:p>
          </table:table-cell>
          <table:table-cell office:value-type="string">
            <text:p>Foudre brûlante</text:p>
          </table:table-cell>
          <table:table-cell office:value-type="string">
            <text:p>Yeranae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6"/>
          <table:table-cell office:value-type="float" office:value="34">
            <text:p>34</text:p>
          </table:table-cell>
          <table:table-cell table:number-columns-repeated="1011"/>
        </table:table-row>
        <table:table-row table:style-name="ro1">
          <table:table-cell office:value-type="string">
            <text:p>Manalianne</text:p>
          </table:table-cell>
          <table:table-cell office:value-type="string">
            <text:p>Vulnérabilité</text:p>
          </table:table-cell>
          <table:table-cell office:value-type="string">
            <text:p>Manalianne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6"/>
          <table:table-cell office:value-type="float" office:value="8">
            <text:p>8</text:p>
          </table:table-cell>
          <table:table-cell table:number-columns-repeated="1011"/>
        </table:table-row>
        <table:table-row table:style-name="ro1">
          <table:table-cell office:value-type="string">
            <text:p>Ufa</text:p>
          </table:table-cell>
          <table:table-cell office:value-type="string">
            <text:p>Carapace</text:p>
          </table:table-cell>
          <table:table-cell office:value-type="string">
            <text:p>Irzyka</text:p>
          </table:table-cell>
          <table:table-cell office:value-type="string">
            <text:p>Esprit</text:p>
          </table:table-cell>
          <table:table-cell office:value-type="string">
            <text:p>SOIN</text:p>
          </table:table-cell>
          <table:table-cell table:number-columns-repeated="5"/>
          <table:table-cell office:value-type="string">
            <text:p>Irzyka.HP &gt; 0</text:p>
          </table:table-cell>
          <table:table-cell office:value-type="string">
            <text:p>Ufa.Magie / 2~3 × 1~3 × (10 + Arniok.BonusMagieDef) / 10</text:p>
          </table:table-cell>
          <table:table-cell table:number-columns-repeated="1011"/>
        </table:table-row>
        <table:table-row table:style-name="ro1">
          <table:table-cell office:value-type="string">
            <text:p>Ufa</text:p>
          </table:table-cell>
          <table:table-cell office:value-type="string">
            <text:p>Carapace</text:p>
          </table:table-cell>
          <table:table-cell office:value-type="string">
            <text:p>Irzyka</text:p>
          </table:table-cell>
          <table:table-cell office:value-type="string">
            <text:p>Defense</text:p>
          </table:table-cell>
          <table:table-cell office:value-type="string">
            <text:p>SOIN</text:p>
          </table:table-cell>
          <table:table-cell table:number-columns-repeated="5"/>
          <table:table-cell office:value-type="string">
            <text:p>Irzyka.HP &gt; 0</text:p>
          </table:table-cell>
          <table:table-cell office:value-type="string">
            <text:p>Ufa.Magie / 2~3 × 1~3 × (10 + Arniok.BonusMagieDef) / 10</text:p>
          </table:table-cell>
          <table:table-cell table:number-columns-repeated="1011"/>
        </table:table-row>
        <table:table-row table:style-name="ro1">
          <table:table-cell office:value-type="string">
            <text:p>Ufa</text:p>
          </table:table-cell>
          <table:table-cell office:value-type="string">
            <text:p>Carapace</text:p>
          </table:table-cell>
          <table:table-cell office:value-type="string">
            <text:p>Ufa</text:p>
          </table:table-cell>
          <table:table-cell office:value-type="string">
            <text:p>MP</text:p>
          </table:table-cell>
          <table:table-cell office:value-type="string">
            <text:p>DEGATS</text:p>
          </table:table-cell>
          <table:table-cell table:number-columns-repeated="6"/>
          <table:table-cell office:value-type="float" office:value="17">
            <text:p>17</text:p>
          </table:table-cell>
          <table:table-cell table:number-columns-repeated="1011"/>
        </table:table-row>
        <table:table-row table:style-name="ro1">
          <table:table-cell office:value-type="string">
            <text:p>Ainorie</text:p>
          </table:table-cell>
          <table:table-cell office:value-type="string">
            <text:p>Odnamcohorz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office:value-type="string">
            <text:p>Attaque B</text:p>
          </table:table-cell>
          <table:table-cell table:number-columns-repeated="5"/>
          <table:table-cell office:value-type="string">
            <text:p>(Ainorie.Magie × 5 / 2 + Ainorie.Niveau × 4~5 / 3 × 2 - 1~5 + 2~15) × (Ainorie.BonusMagieOff + 10) / 10 - Monstre.Esprit / 3~4</text:p>
          </table:table-cell>
          <table:table-cell table:number-columns-repeated="1011"/>
        </table:table-row>
        <table:table-row table:style-name="ro1">
          <table:table-cell office:value-type="string">
            <text:p>Ainorie</text:p>
          </table:table-cell>
          <table:table-cell office:value-type="string">
            <text:p>Erqaam</text:p>
          </table:table-cell>
          <table:table-cell office:value-type="string">
            <text:p>Allié</text:p>
          </table:table-cell>
          <table:table-cell office:value-type="string">
            <text:p>HP</text:p>
          </table:table-cell>
          <table:table-cell office:value-type="string">
            <text:p>SOIN</text:p>
          </table:table-cell>
          <table:table-cell office:value-type="string">
            <text:p>Attaque A</text:p>
          </table:table-cell>
          <table:table-cell table:number-columns-repeated="2"/>
          <table:table-cell office:value-type="string">
            <text:p>Niveau 0</text:p>
          </table:table-cell>
          <table:table-cell/>
          <table:table-cell office:value-type="string">
            <text:p>Allié.HP &lt; 1</text:p>
          </table:table-cell>
          <table:table-cell office:value-type="string">
            <text:p>(Ainorie.Magie × 1~2 / 4 + Ainorie.Niveau × 1~2) × (10 + Ainorie.BonusMagieDef) / 10</text:p>
          </table:table-cell>
          <table:table-cell table:number-columns-repeated="1011"/>
        </table:table-row>
        <table:table-row table:style-name="ro1">
          <table:table-cell office:value-type="string">
            <text:p>Ainorie</text:p>
          </table:table-cell>
          <table:table-cell office:value-type="string">
            <text:p>Erqaam</text:p>
          </table:table-cell>
          <table:table-cell office:value-type="string">
            <text:p>Allié</text:p>
          </table:table-cell>
          <table:table-cell office:value-type="string">
            <text:p>HP</text:p>
          </table:table-cell>
          <table:table-cell office:value-type="string">
            <text:p>SOIN</text:p>
          </table:table-cell>
          <table:table-cell office:value-type="string">
            <text:p>Attaque A</text:p>
          </table:table-cell>
          <table:table-cell table:number-columns-repeated="2"/>
          <table:table-cell office:value-type="string">
            <text:p>Niveau 1</text:p>
          </table:table-cell>
          <table:table-cell/>
          <table:table-cell office:value-type="string">
            <text:p>Allié.HP &lt; 1</text:p>
          </table:table-cell>
          <table:table-cell office:value-type="string">
            <text:p>(Ainorie.Magie × 2~3 / 4 + Ainorie.Niveau × 1~2) × (10 + Ainorie.BonusMagieDef) / 10</text:p>
          </table:table-cell>
          <table:table-cell table:number-columns-repeated="1011"/>
        </table:table-row>
        <table:table-row table:style-name="ro1">
          <table:table-cell office:value-type="string">
            <text:p>Ainorie</text:p>
          </table:table-cell>
          <table:table-cell office:value-type="string">
            <text:p>Erqaam</text:p>
          </table:table-cell>
          <table:table-cell office:value-type="string">
            <text:p>Allié</text:p>
          </table:table-cell>
          <table:table-cell office:value-type="string">
            <text:p>HP</text:p>
          </table:table-cell>
          <table:table-cell office:value-type="string">
            <text:p>SOIN</text:p>
          </table:table-cell>
          <table:table-cell office:value-type="string">
            <text:p>Attaque A</text:p>
          </table:table-cell>
          <table:table-cell table:number-columns-repeated="2"/>
          <table:table-cell office:value-type="string">
            <text:p>Niveau 2</text:p>
          </table:table-cell>
          <table:table-cell/>
          <table:table-cell office:value-type="string">
            <text:p>Allié.HP &lt; 1</text:p>
          </table:table-cell>
          <table:table-cell office:value-type="string">
            <text:p>(Ainorie.Magie × 3~4 / 4 + Ainorie.Niveau × 1~2) × (10 + Ainorie.BonusMagieDef) / 10</text:p>
          </table:table-cell>
          <table:table-cell table:number-columns-repeated="1011"/>
        </table:table-row>
        <table:table-row table:style-name="ro1">
          <table:table-cell office:value-type="string">
            <text:p>Ainorie</text:p>
          </table:table-cell>
          <table:table-cell office:value-type="string">
            <text:p>Erqaam</text:p>
          </table:table-cell>
          <table:table-cell office:value-type="string">
            <text:p>Allié</text:p>
          </table:table-cell>
          <table:table-cell office:value-type="string">
            <text:p>HP</text:p>
          </table:table-cell>
          <table:table-cell office:value-type="string">
            <text:p>SOIN</text:p>
          </table:table-cell>
          <table:table-cell office:value-type="string">
            <text:p>Attaque A</text:p>
          </table:table-cell>
          <table:table-cell table:number-columns-repeated="2"/>
          <table:table-cell office:value-type="string">
            <text:p>Niveau 3</text:p>
          </table:table-cell>
          <table:table-cell/>
          <table:table-cell office:value-type="string">
            <text:p>Allié.HP &lt; 1</text:p>
          </table:table-cell>
          <table:table-cell office:value-type="string">
            <text:p>(Ainorie.Magie × 4~5 / 4 + Ainorie.Niveau × 1~2) × (10 + Ainorie.BonusMagieDef) / 10</text:p>
          </table:table-cell>
          <table:table-cell table:number-columns-repeated="1011"/>
        </table:table-row>
        <table:table-row table:style-name="ro1">
          <table:table-cell office:value-type="string">
            <text:p>Ainorie</text:p>
          </table:table-cell>
          <table:table-cell office:value-type="string">
            <text:p>Erqaam</text:p>
          </table:table-cell>
          <table:table-cell office:value-type="string">
            <text:p>Allié</text:p>
          </table:table-cell>
          <table:table-cell office:value-type="string">
            <text:p>HP</text:p>
          </table:table-cell>
          <table:table-cell office:value-type="string">
            <text:p>FIXER</text:p>
          </table:table-cell>
          <table:table-cell office:value-type="string">
            <text:p>Attaque A</text:p>
          </table:table-cell>
          <table:table-cell table:number-columns-repeated="4"/>
          <table:table-cell office:value-type="string">
            <text:p>Allié.HP &lt; 1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1">
          <table:table-cell office:value-type="string">
            <text:p>Ainorie</text:p>
          </table:table-cell>
          <table:table-cell office:value-type="string">
            <text:p>Exelion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office:value-type="string">
            <text:p>Attaque A</text:p>
          </table:table-cell>
          <table:table-cell table:number-columns-repeated="5"/>
          <table:table-cell office:value-type="string">
            <text:p>max(min(Ainorie.Force × 7 + Ainorie.Niveau × 2~3 - Monstre.Defense + 1~5, 1~5) × (Ainorie.BonusMagieOff + 10) / 10, 9999)</text:p>
          </table:table-cell>
          <table:table-cell table:number-columns-repeated="1011"/>
        </table:table-row>
        <table:table-row table:style-name="ro1">
          <table:table-cell office:value-type="string">
            <text:p>Ainorie</text:p>
          </table:table-cell>
          <table:table-cell office:value-type="string">
            <text:p>Exelion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FIXER</text:p>
          </table:table-cell>
          <table:table-cell office:value-type="string">
            <text:p>Attaque A</text:p>
          </table:table-cell>
          <table:table-cell table:number-columns-repeated="4"/>
          <table:table-cell office:value-type="string">
            <text:p>Monstre.HP &lt; 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Ainorie</text:p>
          </table:table-cell>
          <table:table-cell office:value-type="string">
            <text:p>Erqaam</text:p>
          </table:table-cell>
          <table:table-cell office:value-type="string">
            <text:p>Monstre1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office:value-type="string">
            <text:p>Attaque B</text:p>
          </table:table-cell>
          <table:table-cell table:number-columns-repeated="2"/>
          <table:table-cell office:value-type="string">
            <text:p>Niveau 0</text:p>
          </table:table-cell>
          <table:table-cell/>
          <table:table-cell office:value-type="string">
            <text:p>Monstre1.HP &gt; 0</text:p>
          </table:table-cell>
          <table:table-cell office:value-type="string">
            <text:p>entre(1~5 ; (Ainorie.Magie × 2 + Ainorie.Niveau × 2~3 - Monstre1.Esprit + 1~5) × (Ainorie.BonusMagieOff + 10) / 10 ; 9999)</text:p>
          </table:table-cell>
          <table:table-cell table:number-columns-repeated="1011"/>
        </table:table-row>
        <table:table-row table:style-name="ro1">
          <table:table-cell office:value-type="string">
            <text:p>Ainorie</text:p>
          </table:table-cell>
          <table:table-cell office:value-type="string">
            <text:p>Erqaam</text:p>
          </table:table-cell>
          <table:table-cell office:value-type="string">
            <text:p>Monstre1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office:value-type="string">
            <text:p>Attaque B</text:p>
          </table:table-cell>
          <table:table-cell table:number-columns-repeated="2"/>
          <table:table-cell office:value-type="string">
            <text:p>Niveau 1</text:p>
          </table:table-cell>
          <table:table-cell/>
          <table:table-cell office:value-type="string">
            <text:p>Monstre1.HP &gt; 0</text:p>
          </table:table-cell>
          <table:table-cell office:value-type="string">
            <text:p>entre(1~5 ; (Ainorie.Magie × 4 + Ainorie.Niveau × 2~3 - Monstre1.Esprit + 1~5) × (Ainorie.BonusMagieOff + 10) / 10 ; 9999)</text:p>
          </table:table-cell>
          <table:table-cell table:number-columns-repeated="1011"/>
        </table:table-row>
        <table:table-row table:style-name="ro1">
          <table:table-cell office:value-type="string">
            <text:p>Ainorie</text:p>
          </table:table-cell>
          <table:table-cell office:value-type="string">
            <text:p>Erqaam</text:p>
          </table:table-cell>
          <table:table-cell office:value-type="string">
            <text:p>Monstre1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office:value-type="string">
            <text:p>Attaque B</text:p>
          </table:table-cell>
          <table:table-cell table:number-columns-repeated="2"/>
          <table:table-cell office:value-type="string">
            <text:p>Niveau 2</text:p>
          </table:table-cell>
          <table:table-cell/>
          <table:table-cell office:value-type="string">
            <text:p>Monstre1.HP &gt; 0</text:p>
          </table:table-cell>
          <table:table-cell office:value-type="string">
            <text:p>entre(1~5 ; (Ainorie.Magie × 6 + Ainorie.Niveau × 2~3 - Monstre1.Esprit + 1~5) × (Ainorie.BonusMagieOff + 10) / 10 ; 9999)</text:p>
          </table:table-cell>
          <table:table-cell table:number-columns-repeated="1011"/>
        </table:table-row>
        <table:table-row table:style-name="ro1">
          <table:table-cell office:value-type="string">
            <text:p>Ainorie</text:p>
          </table:table-cell>
          <table:table-cell office:value-type="string">
            <text:p>Erqaam</text:p>
          </table:table-cell>
          <table:table-cell office:value-type="string">
            <text:p>Monstre1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office:value-type="string">
            <text:p>Attaque B</text:p>
          </table:table-cell>
          <table:table-cell table:number-columns-repeated="2"/>
          <table:table-cell office:value-type="string">
            <text:p>Niveau 3</text:p>
          </table:table-cell>
          <table:table-cell/>
          <table:table-cell office:value-type="string">
            <text:p>Monstre1.HP &gt; 0</text:p>
          </table:table-cell>
          <table:table-cell office:value-type="string">
            <text:p>entre(1~5 ; (Ainorie.Magie × 7 + Ainorie.Niveau × 2~3 - Monstre1.Esprit + 1~5) × (Ainorie.BonusMagieOff + 10) / 10 ; 9999)</text:p>
          </table:table-cell>
          <table:table-cell table:number-columns-repeated="1011"/>
        </table:table-row>
        <table:table-row table:style-name="ro1">
          <table:table-cell office:value-type="string">
            <text:p>Ainorie</text:p>
          </table:table-cell>
          <table:table-cell office:value-type="string">
            <text:p>Erqaam</text:p>
          </table:table-cell>
          <table:table-cell office:value-type="string">
            <text:p>Monstre[23]</text:p>
          </table:table-cell>
          <table:table-cell office:value-type="string">
            <text:p>HP</text:p>
          </table:table-cell>
          <table:table-cell office:value-type="string">
            <text:p>DEGATS</text:p>
          </table:table-cell>
          <table:table-cell office:value-type="string">
            <text:p>Attaque B</text:p>
          </table:table-cell>
          <table:table-cell table:number-columns-repeated="4"/>
          <table:table-cell office:value-type="string">
            <text:p>Monstre[23].HP &gt; 0</text:p>
          </table:table-cell>
          <table:table-cell office:value-type="string">
            <text:p>entre(1~5 ; (Ainorie.Magie × 6 + Ainorie.Niveau × 2~3 - Monstre[23].Esprit + 1~5) × (Ainorie.BonusMagieOff + 10) / 10 ; 9999)</text:p>
          </table:table-cell>
          <table:table-cell table:number-columns-repeated="1011"/>
        </table:table-row>
        <table:table-row table:style-name="ro1">
          <table:table-cell office:value-type="string">
            <text:p>Ainorie</text:p>
          </table:table-cell>
          <table:table-cell office:value-type="string">
            <text:p>Erqaam</text:p>
          </table:table-cell>
          <table:table-cell office:value-type="string">
            <text:p>Monstre</text:p>
          </table:table-cell>
          <table:table-cell office:value-type="string">
            <text:p>HP</text:p>
          </table:table-cell>
          <table:table-cell office:value-type="string">
            <text:p>FIXER</text:p>
          </table:table-cell>
          <table:table-cell office:value-type="string">
            <text:p>Attaque B</text:p>
          </table:table-cell>
          <table:table-cell table:number-columns-repeated="4"/>
          <table:table-cell office:value-type="string">
            <text:p>Monstre.HP &lt; 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 table:number-rows-repeated="104817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Feuille2" table:style-name="ta1" table:print="false">
        <table:table-column table:style-name="co11" table:number-columns-repeated="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number-columns-repeated="1012" table:default-cell-style-name="Default"/>
        <table:table-row table:style-name="ro4" table:number-rows-repeated="12">
          <table:table-cell table:number-columns-repeated="1024"/>
        </table:table-row>
        <table:table-row table:style-name="ro4" table:number-rows-repeated="2">
          <table:table-cell table:style-name="ce1"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style-name="ce1" table:number-columns-repeated="1024"/>
        </table:table-row>
        <table:table-row table:style-name="ro2">
          <table:table-cell table:style-name="ce1" office:value-type="string">
            <text:p>Ainroie</text:p>
          </table:table-cell>
          <table:table-cell table:style-name="ce1" office:value-type="string">
            <text:p>Ejlyr'Haus</text:p>
          </table:table-cell>
          <table:table-cell table:style-name="ce1" office:value-type="string">
            <text:p>Monstre1</text:p>
          </table:table-cell>
          <table:table-cell table:style-name="ce1" office:value-type="string">
            <text:p>HP</text:p>
          </table:table-cell>
          <table:table-cell table:style-name="ce1" office:value-type="string">
            <text:p>DEGATS</text:p>
          </table:table-cell>
          <table:table-cell table:style-name="ce1" office:value-type="string">
            <text:p>Attaque B</text:p>
          </table:table-cell>
          <table:table-cell table:style-name="ce1" table:number-columns-repeated="4"/>
          <table:table-cell table:style-name="ce1" office:value-type="string">
            <text:p>Monstre1.HP &gt; 0</text:p>
          </table:table-cell>
          <table:table-cell table:style-name="ce1" office:value-type="string">
            <text:p>entre(1~5 ; ((Ainorie.Magie + Ainorie.Force) / 2 × 4 / 1~2 + Ainorie.Niveau × 2~3 - Monstre1.Esprit + 1~15) × (Ainorie.BonusMagieOff + 10) / 10 ; 9999)</text:p>
          </table:table-cell>
          <table:table-cell table:style-name="ce1" table:number-columns-repeated="1012"/>
        </table:table-row>
        <table:table-row table:style-name="ro1">
          <table:table-cell table:style-name="ce1" office:value-type="string">
            <text:p>Ainroie</text:p>
          </table:table-cell>
          <table:table-cell table:style-name="ce1" office:value-type="string">
            <text:p>Ejlyr'Haus</text:p>
          </table:table-cell>
          <table:table-cell table:style-name="ce1" office:value-type="string">
            <text:p>Monstre2</text:p>
          </table:table-cell>
          <table:table-cell table:style-name="ce1" office:value-type="string">
            <text:p>HP</text:p>
          </table:table-cell>
          <table:table-cell table:style-name="ce1" office:value-type="string">
            <text:p>DEGATS</text:p>
          </table:table-cell>
          <table:table-cell table:style-name="ce1" office:value-type="string">
            <text:p>Attaque B</text:p>
          </table:table-cell>
          <table:table-cell table:style-name="ce1" table:number-columns-repeated="4"/>
          <table:table-cell table:style-name="ce1" office:value-type="string">
            <text:p>Monstre2.HP &gt; 0</text:p>
          </table:table-cell>
          <table:table-cell table:style-name="ce1" office:value-type="string">
            <text:p>entre(1~5 ; (Ainorie.Magie × 4~5 / 1~2 + Ainorie.Niveau × 2~3 - Monstre2.Esprit + 1~15) × (Ainorie.BonusMagieOff + 10) / 10 ; 9999)</text:p>
          </table:table-cell>
          <table:table-cell table:style-name="ce1" table:number-columns-repeated="1012"/>
        </table:table-row>
        <table:table-row table:style-name="ro1">
          <table:table-cell table:style-name="ce1" office:value-type="string">
            <text:p>Ainroie</text:p>
          </table:table-cell>
          <table:table-cell table:style-name="ce1" office:value-type="string">
            <text:p>Ejlyr'Haus</text:p>
          </table:table-cell>
          <table:table-cell table:style-name="ce1" office:value-type="string">
            <text:p>Monstre3</text:p>
          </table:table-cell>
          <table:table-cell table:style-name="ce1" office:value-type="string">
            <text:p>HP</text:p>
          </table:table-cell>
          <table:table-cell table:style-name="ce1" office:value-type="string">
            <text:p>DEGATS</text:p>
          </table:table-cell>
          <table:table-cell table:style-name="ce1" office:value-type="string">
            <text:p>Attaque B</text:p>
          </table:table-cell>
          <table:table-cell table:style-name="ce1" table:number-columns-repeated="4"/>
          <table:table-cell table:style-name="ce1" office:value-type="string">
            <text:p>Monstre3.HP &gt; 0</text:p>
          </table:table-cell>
          <table:table-cell table:style-name="ce1" office:value-type="string">
            <text:p>entre(1~5 ; (Ainorie.Magie × 4~5 / 1~2 + Ainorie.Niveau × 3~4 - Monstre3.Esprit + 1~15) × (Ainorie.BonusMagieOff + 10) / 10 ; 9999)</text:p>
          </table:table-cell>
          <table:table-cell table:style-name="ce1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1"/>
          <table:table-cell office:value-type="string">
            <text:p>Magie x 4à5 / 1 à 2</text:p>
          </table:table-cell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 office:value-type="float" office:value="4">
            <text:p>4</text:p>
          </table:table-cell>
          <table:table-cell table:number-columns-repeated="1017"/>
        </table:table-row>
        <table:table-row table:style-name="ro4">
          <table:table-cell table:number-columns-repeated="6"/>
          <table:table-cell office:value-type="float" office:value="5">
            <text:p>5</text:p>
          </table:table-cell>
          <table:table-cell table:number-columns-repeated="1017"/>
        </table:table-row>
        <table:table-row table:style-name="ro4">
          <table:table-cell table:number-columns-repeated="6"/>
          <table:table-cell office:value-type="float" office:value="2">
            <text:p>2</text:p>
          </table:table-cell>
          <table:table-cell table:number-columns-repeated="1017"/>
        </table:table-row>
        <table:table-row table:style-name="ro4">
          <table:table-cell table:number-columns-repeated="6"/>
          <table:table-cell office:value-type="float" office:value="2">
            <text:p>2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 office:value-type="string">
            <text:p>magie :</text:p>
          </table:table-cell>
          <table:table-cell table:style-name="ce2" table:formula="of:=SUM([.G23:.G26])/4" office:value-type="float" office:value="3.25">
            <text:p>3,25</text:p>
          </table:table-cell>
          <table:table-cell table:number-columns-repeated="1016"/>
        </table:table-row>
        <table:table-row table:style-name="ro1">
          <table:table-cell table:number-columns-repeated="11"/>
          <table:table-cell table:style-name="ce1" office:value-type="string">
            <text:p>entre(1~5 ; ((max( Magie, [Magie + Force] / 2) x 275~350 + niveau x 3~4) - Monstre.Esprit + 1~15) × (Ainorie.BonusMagieOff + 10) / 10 ; 9999)</text:p>
          </table:table-cell>
          <table:table-cell table:number-columns-repeated="101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6"/>
          <table:table-cell office:value-type="string">
            <text:p>Magie + force</text:p>
          </table:table-cell>
          <table:table-cell office:value-type="string">
            <text:p>4 / 2 / 1-2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number-columns-repeated="8"/>
          <table:table-cell office:value-type="float" office:value="1">
            <text:p>1</text:p>
          </table:table-cell>
          <table:table-cell table:number-columns-repeated="1015"/>
        </table:table-row>
        <table:table-row table:style-name="ro4" table:number-rows-repeated="7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>
            <text:p>HP</text:p>
          </table:table-cell>
          <table:table-cell table:style-name="ce1" office:value-type="string">
            <text:p>DEGATS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number-columns-repeated="3"/>
          <table:table-cell table:style-name="ce1" office:value-type="string">
            <text:p>HP</text:p>
          </table:table-cell>
          <table:table-cell table:style-name="ce1" office:value-type="string">
            <text:p>DEGATS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number-columns-repeated="3"/>
          <table:table-cell table:style-name="ce1" office:value-type="string">
            <text:p>HP</text:p>
          </table:table-cell>
          <table:table-cell table:style-name="ce1" office:value-type="string">
            <text:p>DEGATS</text:p>
          </table:table-cell>
          <table:table-cell table:style-name="ce1" table:number-columns-repeated="5"/>
          <table:table-cell table:number-columns-repeated="1014"/>
        </table:table-row>
      </table:table>
      <table:database-ranges>
        <table:database-range table:target-range-address="Feuille1.A389:Feuille1.AMI401" table:contains-header="false">
          <table:sort>
            <table:sort-by table:field-number="5" table:data-type="automatic"/>
            <table:sort-by table:field-number="8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8">18/08/2018</text:date>, <text:time>13:47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18-08-18T13:47:38.89</dc:date>
    <meta:editing-duration>PT2H31M16S</meta:editing-duration>
    <meta:editing-cycles>1</meta:editing-cycles>
    <meta:document-statistic meta:table-count="2" meta:cell-count="2944" meta:object-count="0"/>
  </office:meta>
</office:document-meta>
</file>